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oerplein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<text:span text:style-name="nadrukcur">Jaarconcert Mozart Yerseke</text:span> op 11 april 2026 van 19:30 uur tot 00:00 uur in het gebouw Te Haere aan Moerplein 6 in Yerseke;</text:p>
            <text:p text:style-name="common-al">• ontheffing te verlenen voor het in werking hebben van toestellen of geluidsapparaten en het verrichten van handelingen die voor de omgeving geluidshinder veroorzaken op 11 april 2026 van 19:30 uur tot 00:00 uur in het gebouw Te Haere aan Moerplein 6 in Yerseke.</text:p>
            <text:p text:style-name="common-al"/>
            <text:p text:style-name="common-al">Verzenddatum besluit: 5 februar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630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Moerplein 6 in Yersek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05</meta:user-defined>
    <meta:user-defined meta:name="OVERHEIDop.GmbID/DC.identifier">gmb-2026-56305</meta:user-defined>
    <meta:user-defined meta:name="OVERHEIDop.versieInformatie"/>
  </office:meta>
</office:document-meta>
</file>