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b7a3e1-81ed-4a1e-af66-b1f74868bd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inervalaan 9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Prinses Irenebuurt de maximaal toegestane bezettingsgraad van 50%  gedurende zes maanden 17 uur is overschreden;</text:p>
              </text:list-item>
              <text:list-item text:style-override="id1-3-2-2-1-9-16">
                <text:number>•</text:number>
                <text:p text:style-name="al">de gemeente Amsterdam, gelet op bovenstaande overwegingen, overgaat tot het plaatsen van elektrische oplaadpunten bij de oplaadvakken ter hoogte van perceel Minervalaan 9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inervalaan 96 (parkeervaknummers 119930484126 en 11993148412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3.8mm" svg:height="112.69999999999999mm"><draw:image xlink:href="Pictures/Afbeelding1i6db7a3e1-81ed-4a1e-af66-b1f74868bd59.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0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inervalaan 96 aanleg twee elektrische oplaadvakken - Minervalaan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nervalaan 96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Minervalaan 96 aanleg twee elektrische oplaadvakken</meta:user-defined>
    <meta:user-defined meta:name="DCTERMS.W3CDTF/DCTERMS.available">2026-02-13</meta:user-defined>
    <meta:user-defined meta:name="DCTERMS.W3CDTF/OVERHEIDop.jaargang">2026</meta:user-defined>
    <meta:user-defined meta:name="OVERHEIDop.publicationIssue">56301</meta:user-defined>
    <meta:user-defined meta:name="OVERHEIDop.GmbID/DC.identifier">gmb-2026-56301</meta:user-defined>
    <meta:user-defined meta:name="OVERHEIDop.versieInformatie"/>
  </office:meta>
</office:document-meta>
</file>