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Duinlaan 29, 2121CA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Duinlaan 29, 2121CA Bennebroek.</text:p>
            <text:p text:style-name="common-al">Wij hebben we een verzoek ontvangen om de procedure voor de aanvraag omgevingsvergunning van 30 januari 2026 te beëindigen. Deze omgevingsvergunning is aangevraagd voor het plaatsen van rookkanaal.</text:p>
            <text:p text:style-name="common-al">De procedure voor Duinlaan 29, 2121CA Bennebroek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630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0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0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9</meta:user-defined>
    <meta:user-defined meta:name="DCTERMS.abstract">Betreft: Verzoek ingetrokken op het adres Duinlaan 29, 2121CA Bennebroek voor het plaatsen van rookkanaal</meta:user-defined>
    <dc:language>nl</dc:language>
    <meta:user-defined meta:name="OVERHEIDop.locatietype/OVERHEIDop.gebiedsmarkering">Vlak</meta:user-defined>
    <meta:user-defined meta:name="DC.title">Beëindiging procedure voor Duinlaan 29, 2121CA Bennebroe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00</meta:user-defined>
    <meta:user-defined meta:name="OVERHEIDop.GmbID/DC.identifier">gmb-2026-56300</meta:user-defined>
    <meta:user-defined meta:name="OVERHEIDop.versieInformatie"/>
  </office:meta>
</office:document-meta>
</file>