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uitbreiden van een bestaand bijgebouw - Grote Fliertsedijk 2, 3927 CT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82</text:p>
            <text:p text:style-name="common-al">Omschrijving: het uitbreiden van een bestaand bijgebouw</text:p>
            <text:p text:style-name="common-al">Locatie: Grote Fliertsedijk 2, 3927 CT Renswoude</text:p>
            <text:p text:style-name="common-al">Bouwactiviteit (omgevingsplan) </text:p>
            <text:p text:style-name="common-al">Bouwactiviteit (technisch) </text:p>
            <text:p text:style-name="common-al">Verzenddatum: 05-02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62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uitbreiden van een bestaand bijgebouw - Grote Fliertsedijk 2, 3927 CT Renswou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89</meta:user-defined>
    <meta:user-defined meta:name="OVERHEIDop.GmbID/DC.identifier">gmb-2026-56289</meta:user-defined>
    <meta:user-defined meta:name="OVERHEIDop.versieInformatie"/>
  </office:meta>
</office:document-meta>
</file>