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TUINHUIS MET OVERKAPPING EN HET PLAATSEN VAN EEN TUINKAS, TORMENTIL 4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tuinhuis met overkapping en het plaatsen van een tuinkas op het perceel Tormentil 49, 8445 RR Heerenveen (26-01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628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8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8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34600</meta:user-defined>
    <dc:language>nl</dc:language>
    <meta:user-defined meta:name="OVERHEIDop.locatietype/OVERHEIDop.gebiedsmarkering">Punt</meta:user-defined>
    <meta:user-defined meta:name="DC.title">AANVRAAG OMGEVINGSVERGUNNING, BOUWEN VAN EEN TUINHUIS MET OVERKAPPING EN HET PLAATSEN VAN EEN TUINKAS, TORMENTIL 49 HEERENVE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288</meta:user-defined>
    <meta:user-defined meta:name="OVERHEIDop.GmbID/DC.identifier">gmb-2026-56288</meta:user-defined>
    <meta:user-defined meta:name="OVERHEIDop.versieInformatie"/>
  </office:meta>
</office:document-meta>
</file>