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286840-5fe0-41f2-8a53-ebf495329d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aarlemmermeerstraat 10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aarlemmermeerstraat 10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aarlemmermeerstraat 101 (parkeervaknummers 118432485262 en 11843248525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1mm" svg:height="105.60000000000001mm"><draw:image xlink:href="Pictures/Afbeelding1i64286840-5fe0-41f2-8a53-ebf495329d3b.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nete Amsterdam - Haarlemmermeerstraat 101 aanleg twee elektrische oplaadvakken - Haarlemmermeerstraat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meerstraat 10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Haarlemmermeerstraat 101 aanleg twee elektrische oplaadvakken</meta:user-defined>
    <meta:user-defined meta:name="DCTERMS.W3CDTF/DCTERMS.available">2026-02-13</meta:user-defined>
    <meta:user-defined meta:name="DCTERMS.W3CDTF/OVERHEIDop.jaargang">2026</meta:user-defined>
    <meta:user-defined meta:name="OVERHEIDop.publicationIssue">56287</meta:user-defined>
    <meta:user-defined meta:name="OVERHEIDop.GmbID/DC.identifier">gmb-2026-56287</meta:user-defined>
    <meta:user-defined meta:name="OVERHEIDop.versieInformatie"/>
  </office:meta>
</office:document-meta>
</file>