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Salon op het Plein Wilhelminaplein Carnaval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356</text:p>
            <text:p text:style-name="common-al">Omschrijving: Ontheffing art. 35 Salon op het Plein Wilhelminaplein Carnaval 2026</text:p>
            <text:p text:style-name="common-al">Datum evenement: 13 t/m 17 februari 2026</text:p>
            <text:p text:style-name="common-al">Locatie: Wilhelminaplein te Eindhoven</text:p>
            <text:p text:style-name="common-al">Soort aanvraag: Ontheffing art. 35 Alcoholwet</text:p>
            <text:p text:style-name="common-al">Besluit: verleend</text:p>
            <text:p text:style-name="common-al">Besluitdatum: 04-02-2026</text:p>
            <text:p text:style-name="common-al">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8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356</meta:user-defined>
    <meta:user-defined meta:name="DCTERMS.abstract">Ontheffing art. 35 Salon op het Plein Wilhelminaplein Carna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Salon op het Plein Wilhelminaplein Carnaval 2026,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85</meta:user-defined>
    <meta:user-defined meta:name="OVERHEIDop.GmbID/DC.identifier">gmb-2026-56285</meta:user-defined>
    <meta:user-defined meta:name="OVERHEIDop.versieInformatie"/>
  </office:meta>
</office:document-meta>
</file>