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nnenbroekstraat 28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02-02-2026 een aanvraag voor een omgevingsvergunning is ingediend voor:</text:p>
            <text:p text:style-name="common-al">- <text:span text:style-name="nadrukvet">Bennenbroekstraat 28 te Someren</text:span>, inzake het klein aanpassen van het landschappelijk inpassingsplan.</text:p>
            <text:p text:style-name="common-al">(Activiteit: Werk, niet zijnde bouwwerk, of werkzaamheid uitvoeren)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5628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28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28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847200827927</meta:user-defined>
    <meta:user-defined meta:name="DCTERMS.abstract">Klein aanpassen landschappelijk inpassingsplan Bennenbroekstraat 28</meta:user-defined>
    <dc:language>nl</dc:language>
    <meta:user-defined meta:name="OVERHEIDop.locatietype/OVERHEIDop.gebiedsmarkering">Vlak</meta:user-defined>
    <meta:user-defined meta:name="DC.title">Aanvraag omgevingsvergunning Bennenbroekstraat 28 te Somer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56284</meta:user-defined>
    <meta:user-defined meta:name="OVERHEIDop.GmbID/DC.identifier">gmb-2026-56284</meta:user-defined>
    <meta:user-defined meta:name="OVERHEIDop.versieInformatie"/>
  </office:meta>
</office:document-meta>
</file>