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ertenkamplaan 1 2012CV Haarlem, 0392-2025-0174854, het uitoefenen van het horecabedrijf, verzonden 0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8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8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8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74854</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Hertenkamplaan 1 2012CV Haarlem, 0392-2025-0174854, het uitoefenen van het horecabedrijf, verzonden 05-02-2026</meta:user-defined>
    <meta:user-defined meta:name="DCTERMS.W3CDTF/DCTERMS.available">2026-02-09</meta:user-defined>
    <meta:user-defined meta:name="DCTERMS.W3CDTF/OVERHEIDop.jaargang">2026</meta:user-defined>
    <meta:user-defined meta:name="OVERHEIDop.publicationIssue">56281</meta:user-defined>
    <meta:user-defined meta:name="OVERHEIDop.GmbID/DC.identifier">gmb-2026-56281</meta:user-defined>
    <meta:user-defined meta:name="OVERHEIDop.versieInformatie"/>
  </office:meta>
</office:document-meta>
</file>