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ircus in de Wijk Arnhem Kronenburg, Croydonplein 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ircus in de Wijk Arnhem Kronenburg</text:p>
            <text:p text:style-name="common-al">Datum: 14 juni 2026</text:p>
            <text:p text:style-name="common-al">Locatie: Croydonplein 424</text:p>
            <text:p text:style-name="common-al">Dossiernummer: 494010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28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Circus in de Wijk Arnhem Kronenburg, Croydonplein 424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80</meta:user-defined>
    <meta:user-defined meta:name="OVERHEIDop.GmbID/DC.identifier">gmb-2026-56280</meta:user-defined>
    <meta:user-defined meta:name="OVERHEIDop.versieInformatie"/>
  </office:meta>
</office:document-meta>
</file>