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Stationsweg 4, 1741 G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47</text:p>
            <text:p text:style-name="common-al">
            <text:span text:style-name="nadrukvet">Ontvangstdatum:</text:span> 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2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Ontvangst aanvraag omgevingsvergunning Stationsweg 4, 1741 GW in Schag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Stationsweg 4, 1741 GW in Scha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78</meta:user-defined>
    <meta:user-defined meta:name="OVERHEIDop.GmbID/DC.identifier">gmb-2026-56278</meta:user-defined>
    <meta:user-defined meta:name="OVERHEIDop.versieInformatie"/>
  </office:meta>
</office:document-meta>
</file>