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ermain Experlence B.V., Ten Hagestraat 2 5611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1120 </text:p>
            <text:p text:style-name="common-al"> Omschrijving: horecabedrijf Jermain Experlenc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2 5611EG Eindhoven</text:p>
              </text:list-item>
            </text:list>
            <text:p text:style-name="common-al"> Datum ontvangst: 04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7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20</meta:user-defined>
    <meta:user-defined meta:name="DCTERMS.abstract">horecabedrijf Jermain Experlence B.V.</meta:user-defined>
    <dc:language>nl</dc:language>
    <meta:user-defined meta:name="OVERHEIDop.locatietype/OVERHEIDop.gebiedsmarkering">Punt</meta:user-defined>
    <meta:user-defined meta:name="DC.title">Ingekomen aanvraag: horecabedrijf Jermain Experlence B.V., Ten Hagestraat 2 5611EG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73</meta:user-defined>
    <meta:user-defined meta:name="OVERHEIDop.GmbID/DC.identifier">gmb-2026-56273</meta:user-defined>
    <meta:user-defined meta:name="OVERHEIDop.versieInformatie"/>
  </office:meta>
</office:document-meta>
</file>