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 en Koningsdag Foodhall Arnhem, Rijnkade 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 en Koningsdag Foodhall Arnhem</text:p>
            <text:p text:style-name="common-al">Datum: 26 april 2026</text:p>
            <text:p text:style-name="common-al">Locatie: Rijnkade 49  </text:p>
            <text:p text:style-name="common-al">Dossiernummer: 49359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 en Koningsdag Foodhall Arnhem, Rijnkade 49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69</meta:user-defined>
    <meta:user-defined meta:name="OVERHEIDop.GmbID/DC.identifier">gmb-2026-56269</meta:user-defined>
    <meta:user-defined meta:name="OVERHEIDop.versieInformatie"/>
  </office:meta>
</office:document-meta>
</file>