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wijzigen van de maatwerkvoorschriften, ambtshalve maatwerkbesluit het lozen van grondwater, afkomstig van de regeneratie van drinkwaterputten, Balkerweg 48 7738PB Wit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5 februari 2026</text:span>
          </text:p>
            <text:p text:style-name="common-al">
            <text:span text:style-name="nadrukvet">Locatie:</text:span> Balkerweg 48 7738PB Witharen</text:p>
            <text:p text:style-name="common-al">
            <text:span text:style-name="nadrukvet">Zaakomschrijving:</text:span> ambtshalve maatwerkbesluit het lozen van grondwater, afkomstig van de regeneratie van drinkwaterputten</text:p>
            <text:p text:style-name="common-al">
            <text:span text:style-name="nadrukvet">Zaaknummer:</text:span> Z2026-00000922</text:p>
            <text:p text:style-name="common-al">
            <text:span text:style-name="nadrukvet">Activiteit(en):</text:span>
          </text:p>
            <text:list text:style-name="id1-3-2-1-1-6">
              <text:list-item text:style-override="id1-3-2-1-1-6-1">
                <text:number>-</text:number>
                <text:p text:style-name="al"/>
                <text:p text:style-name="al">Grondwater, afkomstig van een sanering of ontwatering, lozen in het riool of op of in de bodem</text:p>
              </text:list-item>
            </text:list>
            <text:p text:style-name="common-al">
            <text:span text:style-name="nadrukvet">Wij hebben een besluit maatwerkvoorschriften genomen</text:span>
          </text:p>
            <text:p text:style-name="common-al">Burgemeester en wethouders van Ommen maken bekend dat de maatwerkvoorschriften zijn gewijzigd. De gewijzigde maatwerkvoorschriften gaan over het lozen van spoelwater op de bodem afkomstig van het regeneren van putnummer 19, 20, 21 en 25.</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6-000009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6-000009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26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6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6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0922</meta:user-defined>
    <meta:user-defined meta:name="DCTERMS.abstract">ambtshalve maatwerkbesluit het lozen van grondwater, afkomstig van de regeneratie van drinkwaterpu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wijzigen van de maatwerkvoorschriften, ambtshalve maatwerkbesluit het lozen van grondwater, afkomstig van de regeneratie van drinkwaterputten, Balkerweg 48 7738PB Witharen</meta:user-defined>
    <meta:user-defined meta:name="DCTERMS.W3CDTF/DCTERMS.available">2026-02-18</meta:user-defined>
    <meta:user-defined meta:name="DCTERMS.W3CDTF/OVERHEIDop.jaargang">2026</meta:user-defined>
    <meta:user-defined meta:name="OVERHEIDop.publicationIssue">56266</meta:user-defined>
    <meta:user-defined meta:name="OVERHEIDop.GmbID/DC.identifier">gmb-2026-56266</meta:user-defined>
    <meta:user-defined meta:name="OVERHEIDop.versieInformatie"/>
  </office:meta>
</office:document-meta>
</file>