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en verduurzaming </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2, tweede lid en artikel 3 van de Algemene subsidieverordening gemeente Eemsdelta 2021;</text:p>
            <text:p text:style-name="al">b e s l u i t</text:p>
            <text:p text:style-name="al">vast te stellen de regeling tot wijziging van de Subsidieregeling verduurzaming appartementen in een VVE middels het Volkshuisvestingsfonds in de postcodes Appingedam Centrum (9901), Delfzijl West en Centrum (9934), Delfzijl Noord (9933), Farmsum (9936) en van de Subsidieregeling verduurzaming particuliere woningen middels het Volkshuisvestingsfonds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verduurzaming appartementen in een VVE middels het Volkshuisvestingsfonds in de postcodes Appingedam Centrum (9901), Delfzijl West en Centrum (9934), Delfzijl Noord (9933), Farmsum (9936) wordt als volgt gewijzigd:</text:p>
            <text:p text:style-name="al">A</text:p>
            <text:p text:style-name="al">Artikel 2. Toepassingsbereik komt te luiden: </text:p>
            <text:p text:style-name="al">Artikel 2. Toepassingsbereik</text:p>
            <text:p text:style-name="al">Op basis van deze regeling kan een subsidie worden verleend voor verduurzamingsmaatregelen en de daaraan gerelateerde noodzakelijke renovatiewerkzaamheden die aantoonbaar leiden tot een energetische verbetering teneinde het bereiken van de Standaard voor Woningisolatie.</text:p>
            <text:p text:style-name="al">B</text:p>
            <text:p text:style-name="al">Artikel 3. Doel komt te luiden:</text:p>
            <text:p text:style-name="al">Artikel 3. Doel</text:p>
            <text:p text:style-name="al">Doel van deze subsidieregeling is het verduurzamen van appartementen in particulier eigendom teneinde het bereiken van de Standaard voor Woningisolatie in een paar aangewezen postcodegebieden. Middels deze subsidie wordt een bijdrage geleverd aan het verbeteren van de woonkwaliteit en leefbaarheid in een duurzame en veilige woonomgeving door middel van fysieke ingrepen.</text:p>
            <text:p text:style-name="al">C</text:p>
            <text:p text:style-name="al">Artikel 4. Doelgroep wordt als volgt gewijzigd:</text:p>
            <text:p text:style-name="al">Het tweede lid komt te luiden: </text:p>
            <text:p text:style-name="al">2. Een vereniging van eigenaren kan meerdere subsidieaanvragen indienen in het kader van deze regeling, voor zover het totale aangevraagde subsidiebedrag de maximale hoogte van de subsidie krachtens artikel 6, niet overstijgt.</text:p>
            <text:p text:style-name="al">Het derde lid komt te luiden: </text:p>
            <text:p text:style-name="al">3. Voor elk complex zoals genoemd in lid 1 kunnen meerdere subsidieaanvragen worden ingediend in het kader van deze regeling, voor zover het totale aangevraagde subsidiebedrag de maximale hoogte van de subsidie krachten artikel 6, niet overstijgt.</text:p>
            <text:p text:style-name="al">D</text:p>
            <text:p text:style-name="al">Artikel 5. Subsidiabele activiteiten wordt als volgt gewijzigd:</text:p>
            <text:p text:style-name="al">1. In het eerste lid wordt ‘van gemiddeld ten minste drie labelstappen of naar gemiddeld minimaal label B’ vervangen door ‘teneinde het bereiken van de Standaard voor Woningisolatie,’.</text:p>
            <text:p text:style-name="al">2.Het derde lid vervalt onder vernummering van het vierde lid tot het derde lid.</text:p>
            <text:p text:style-name="al">E</text:p>
            <text:p text:style-name="al">Artikel 7. Proces subsidieverlening wordt als volgt gewijzigd:</text:p>
            <text:p text:style-name="al">1. In het tweede lid komt het tweede bullet te luiden: </text:p>
            <text:p text:style-name="al">• een prelabel NTA 8800 of vergelijkbaar energieadviesrapport door een gecertificeerd energieadviseur waaruit blijkt dat met de te subsidiëren maatregelen aantoonbare energetische verbeteringen worden bereikt in alle appartementen die onderdeel uitmaken van de uitvraag.</text:p>
            <text:p text:style-name="al">2. In het tweede lid vervalt het zevende bullet onder vervanging van de puntkomma in het zesde bullet door een punt.</text:p>
            <text:p text:style-name="al">3. In het vijfde lid wordt ‘artikel 5, vierde lid’ vervangen door ‘artikel 5, derde lid’.</text:p>
            <text:p text:style-name="al">F</text:p>
            <text:p text:style-name="al">Artikel 8. Weigeringsgronden wordt als volgt gewijzigd:</text:p>
            <text:p text:style-name="al">1. Sub d. komt te luiden: </text:p>
            <text:p text:style-name="al">d. als uit het energieadviesrapport blijkt dat met de maatregelen waarvoor subsidie wordt aangevraagd niet in alle appartementen van het complex een aantoonbare energetische verbetering wordt bereikt;</text:p>
            <text:p text:style-name="al">2. In sub e. wordt de puntkomma vervangen door een punt.</text:p>
            <text:p text:style-name="al">3. In sub g. wordt ‘artikel 5, vierde lid’ vervangen door ‘artikel 5, derde lid’.</text:p>
            <text:p text:style-name="al">G</text:p>
            <text:p text:style-name="al">Artikel 10. Vaststelling van de subsidie wordt als volgt gewijzigd:</text:p>
            <text:p text:style-name="al">1. Het tweede lid komt te luiden: </text:p>
            <text:p text:style-name="al">2. In afwijking van artikel 15 van de Algemene Subsidieverordening wordt bij een aanvraag tot vaststelling een labelrapport per appartement overlegd welke voldoet aan NTA 8800 of vergelijkbaar labelrapport door een gecertificeerd energieadviseur en waaruit blijkt dat door de uitgevoerde maatregelen een energetische verbetering is bereikt in het complex.</text:p>
            <text:p text:style-name="al">2. In het derde lid wordt ‘artikel 5, vierde lid, sub b’ vervangen door ‘artikel 5, derde lid, sub b’.</text:p>
            <text:p text:style-name="al">3. In het derde lid komt het eerste bullet te luiden: </text:p>
            <text:p text:style-name="al">• een labelrapport per appartement welke voldoet aan NTA 8800 waaruit blijkt dat door de uitgevoerde maatregelen een energetische verbetering wordt bereikt in het complex;.</text:p>
            <text:p text:style-name="al">4. Het vierde lid vervalt onder vernummering van het vijfde en zesde lid tot het vierde en vijfde lid.</text:p>
          </text:section>
          <text:section text:name="artikel_id1-3-2-2-2" text:style-name="artikel">
            <text:p text:style-name="artikel_kop_titel"><text:span text:style-name="artikel_kop_label">Artikel</text:span> <text:span text:style-name="artikel_kop_nr"/> II</text:p>
            <text:p text:style-name="al">De Subsidieregeling verduurzaming particuliere woningen middels het Volkshuisvestingsfonds Eemsdelta wordt als volgt gewijzigd:</text:p>
            <text:p text:style-name="al">A</text:p>
            <text:p text:style-name="al">Artikel 2. Toepassingsbereik komt te luiden:</text:p>
            <text:p text:style-name="al">Artikel 2. Toepassingsbereik</text:p>
            <text:p text:style-name="al">Op basis van deze regeling kan een subsidie worden verleend voor verduurzamingsmaatregelen en de daaraan gerelateerde noodzakelijke renovatiewerkzaamheden die aantoonbaar leiden tot een energetische verbetering teneinde het bereiken van de Standaard voor Woningisolatie.</text:p>
            <text:p text:style-name="al">B. </text:p>
            <text:p text:style-name="al">Artikel 3. Doel, eerste lid, komt te luiden:</text:p>
            <text:p text:style-name="al">1. Doel van deze subsidieregeling is de verduurzaming stimuleren van circa 700 woningen teneinde het bereiken van de Standaard voor Woningisolatie in combinatie met noodzakelijk onderhoud van woningen. Middels deze subsidie wordt een bijdrage geleverd aan het verbeteren van de woonkwaliteit en leefbaarheid in een duurzame en veilige woonomgeving door middel van fysieke ingrepen.</text:p>
            <text:p text:style-name="al">C. </text:p>
            <text:p text:style-name="al">Artikel 4. Doelgroep wordt als volgt gewijzigd:</text:p>
            <text:p text:style-name="al">1. Sub b. van het eerste lid komt te luiden: </text:p>
            <text:p text:style-name="al">b. Fase 3: vanaf 1 juli 2024 komt de eis dat de eigenaar in 2022 een energietoeslag heeft ontvangen van de gemeente Eemsdelta, te vervallen.</text:p>
            <text:p text:style-name="al">2. Het tweede lid komt te luiden: </text:p>
            <text:p text:style-name="al">2. Voor elk adres zoals genoemd in lid 1 kunnen meerdere subsidieaanvragen worden ingediend in het kader van deze regeling, voor zover het totale aangevraagde subsidiebedrag de maximale hoogte van de subsidie krachtens artikel 6, niet overstijgt.</text:p>
            <text:p text:style-name="al">D. </text:p>
            <text:p text:style-name="al">Artikel 5. Subsidiabele activiteiten wordt als volgt gewijzigd:</text:p>
            <text:p text:style-name="al">1. In het eerste lid wordt ‘van gemiddeld ten minste drie labelstappen of naar gemiddeld minimaal label B’ vervangen door ‘teneinde het bereiken van de Standaard voor Woningisolatie,’.</text:p>
            <text:p text:style-name="al">2.Het derde lid vervalt onder vernummering van het vierde lid tot het derde lid.</text:p>
            <text:p text:style-name="al">E.</text:p>
            <text:p text:style-name="al">Artikel 7. Proces subsidieverlening wordt als volgt gewijzigd:</text:p>
            <text:p text:style-name="al">1. In het eerste lid vervalt het vijfde bullet onder vervanging van de puntkomma in het vierde bullet door een punt.</text:p>
            <text:p text:style-name="al">2. In het vierde lid wordt ‘artikel 5, vierde lid’ vervangen door ‘artikel 5, derde lid’.</text:p>
            <text:p text:style-name="al">F.</text:p>
            <text:p text:style-name="al">Artikel 8. Weigeringsgronden</text:p>
            <text:p text:style-name="al">1. Sub c. komt te luiden: </text:p>
            <text:p text:style-name="al">c. als uit het energieadviesrapport blijkt dat door de maatregelen waarvoor subsidie wordt aangevraagd geen aantoonbare energetische verbetering wordt bereikt.</text:p>
            <text:p text:style-name="al">2. In sub f. wordt ‘artikel 5, vierde lid’ vervangen door ‘artikel 5, derde lid’.</text:p>
            <text:p text:style-name="al">G. </text:p>
            <text:p text:style-name="al">Artikel 10. Vaststelling van de subsidie wordt als volgt gewijzigd:</text:p>
            <text:p text:style-name="al">1. Het tweede lid komt te luiden:</text:p>
            <text:p text:style-name="al">2. In afwijking van artikel 15 van de Algemene Subsidieverordening wordt bij een aanvraag tot vaststelling een labelrapport van een door het college aangewezen energieadviseur overlegd waaruit blijkt dat door de uitgevoerde maatregelen een aantoonbare energetische verbetering is bereikt. </text:p>
            <text:p text:style-name="al">2. In het derde lid wordt ‘artikel 5, vierde lid, sub b’ vervangen door ‘artikel 5, derde lid, sub b’.</text:p>
            <text:p text:style-name="al">3. Het derde lid, sub b. komt te luiden:</text:p>
            <text:p text:style-name="al">b. een labelrapport van een door het college aangewezen energieadviseur waaruit blijkt dat door de uitgevoerde maatregelen een aantoonbare energetische verbetering is bereikt;</text:p>
            <text:p text:style-name="al">4. In het derde lid vervalt sub e. onder vervanging van de puntkomma in sub d. door een punt.</text:p>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die van bekendmaking en werkt terug tot en met 1 januari 2024.</text:p>
          </text:section>
        </text:section>
        <text:section text:name="regeling-sluiting_id1-3-2-3" text:style-name="regeling-sluiting">
          <text:section text:name="ondertekening_id1-3-2-3-1">
            <text:p><text:span text:style-name="functie">Aldus besloten door het college van burgemeester en wethouders van Eemsdelta d.d.27 januari 2026,</text:span></text:p>
            <text:p><text:span text:style-name="functie">Ben Visser, Klaas van der Wal</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2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Subsidieregeling verduurzaming particuliere woningen middels het Volkshuisvestingsfonds</meta:user-defined>
    <dc:language>nl</dc:language>
    <meta:user-defined meta:name="OVERHEIDop.locatietype/OVERHEIDop.gebiedsmarkering">Gemeente</meta:user-defined>
    <meta:user-defined meta:name="DC.title">Subsidieregeling verduurzaming particuliere woningen middels het Volkshuisvestingsfonds</meta:user-defined>
    <meta:user-defined meta:name="DCTERMS.W3CDTF/DCTERMS.available">2026-02-09</meta:user-defined>
    <meta:user-defined meta:name="DCTERMS.W3CDTF/OVERHEIDop.jaargang">2026</meta:user-defined>
    <meta:user-defined meta:name="OVERHEIDop.publicationIssue">56264</meta:user-defined>
    <meta:user-defined meta:name="OVERHEIDop.betreftRegeling">CVDR709773_2</meta:user-defined>
    <meta:user-defined meta:name="xs:date/OVERHEIDop.startdatum">2026-02-09</meta:user-defined>
    <meta:user-defined meta:name="OVERHEIDop.GmbID/DC.identifier">gmb-2026-56264</meta:user-defined>
    <meta:user-defined meta:name="OVERHEIDop.versieInformatie"/>
  </office:meta>
</office:document-meta>
</file>