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2-2026 hebben wij een aanvraag reguliere omgevingsvergunning voor het kappen van een boom op het adres Molenstraat 12c 7471CL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6 00:00 hebben wij een aanvraag Omgevingsvergunning meer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2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647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2-2026 hebben wij een aanvraag reguliere omgevingsvergunning voor het kappen van een boom op het adres Molenstraat 12c 7471CL Goor, ontvangen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61</meta:user-defined>
    <meta:user-defined meta:name="OVERHEIDop.GmbID/DC.identifier">gmb-2026-56261</meta:user-defined>
    <meta:user-defined meta:name="OVERHEIDop.versieInformatie"/>
  </office:meta>
</office:document-meta>
</file>