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van gevaarlijke stoffen, anders dan organische peroxiden, in verpakking op de locatie Vrouwehuisjesweg 1 te Mijnsheerenland zaaknummer 900357082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opslaan van gevaarlijke stoffen, anders dan organische peroxiden, in verpakking op de locatie Vrouwehuisjesweg1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2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opslaan van gevaarlijke stoffen, anders dan organische peroxiden, in verpakking op de locatie Vrouwehuisjesweg 1 te Mijnsheerenland zaaknummer 9003570822</meta:user-defined>
    <meta:user-defined meta:name="DCTERMS.W3CDTF/DCTERMS.available">2026-02-09</meta:user-defined>
    <meta:user-defined meta:name="DCTERMS.W3CDTF/OVERHEIDop.jaargang">2026</meta:user-defined>
    <meta:user-defined meta:name="OVERHEIDop.publicationIssue">56258</meta:user-defined>
    <meta:user-defined meta:name="OVERHEIDop.GmbID/DC.identifier">gmb-2026-56258</meta:user-defined>
    <meta:user-defined meta:name="OVERHEIDop.versieInformatie"/>
  </office:meta>
</office:document-meta>
</file>