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paracommercieel horecabedrijf (kantine van Tennisclub Oirschot) aan Bloemendaal 5 5688G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2-2026 een exploitatievergunning verleend. De gemeente geeft hiermee toestemming voor het exploiteren van een paracommercieel horecabedrijf (kantine van Tennisclub Oirschot) aan Bloemendaal 5 5688GP Oirschot. Het kenmerk van de gemeente voor deze zaak is 0823717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25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71767</meta:user-defined>
    <meta:user-defined meta:name="DCTERMS.abstract">exploiteren van een paracommercieel horecabedrijf (kantine van Tennisclub Oirsch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een paracommercieel horecabedrijf (kantine van Tennisclub Oirschot) aan Bloemendaal 5 5688GP Oirschot</meta:user-defined>
    <meta:user-defined meta:name="DCTERMS.W3CDTF/DCTERMS.available">2026-02-09</meta:user-defined>
    <meta:user-defined meta:name="DCTERMS.W3CDTF/OVERHEIDop.jaargang">2026</meta:user-defined>
    <meta:user-defined meta:name="OVERHEIDop.publicationIssue">56255</meta:user-defined>
    <meta:user-defined meta:name="OVERHEIDop.GmbID/DC.identifier">gmb-2026-56255</meta:user-defined>
    <meta:user-defined meta:name="OVERHEIDop.versieInformatie"/>
  </office:meta>
</office:document-meta>
</file>