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evenementenvergunning, Journey into Sound, Broerenstraat 39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envergunning</text:p>
            <text:p text:style-name="common-al">Voor: Journey into Sound</text:p>
            <text:p text:style-name="common-al">Datum: 26 april 2026</text:p>
            <text:p text:style-name="common-al">Locatie: Broerenstraat 39</text:p>
            <text:p text:style-name="common-al">Dossiernummer: 4934553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vergunningen@arnhem.nl" xlink:type="simple">vergunningen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56251</text:span><text:line-break/><text:date style:data-style-name="dag" text:fixed="true" text:date-value="2026-02-09"/><text:line-break/><text:date style:data-style-name="jaar" text:fixed="true" text:date-value="2026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6251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6251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DCTERMS.abstract">Broerenstraat 39</meta:user-defined>
    <dc:language>nl</dc:language>
    <meta:user-defined meta:name="OVERHEIDop.locatietype/OVERHEIDop.gebiedsmarkering">Punt</meta:user-defined>
    <meta:user-defined meta:name="DC.title">Gemeente Arnhem - Aanvraag evenementenvergunning, Journey into Sound, Broerenstraat 39</meta:user-defined>
    <meta:user-defined meta:name="DCTERMS.W3CDTF/DCTERMS.available">2026-02-09</meta:user-defined>
    <meta:user-defined meta:name="DCTERMS.W3CDTF/OVERHEIDop.jaargang">2026</meta:user-defined>
    <meta:user-defined meta:name="OVERHEIDop.publicationIssue">56251</meta:user-defined>
    <meta:user-defined meta:name="OVERHEIDop.GmbID/DC.identifier">gmb-2026-56251</meta:user-defined>
    <meta:user-defined meta:name="OVERHEIDop.versieInformatie"/>
  </office:meta>
</office:document-meta>
</file>