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skesweg 19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901766 is ingediend op onderstaande datum:</text:p>
            <text:p text:style-name="common-al">het veranderen van de bestaande brandcompartimentering voor brandveiligheid, 29-01-2026 17:4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2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4614</meta:user-defined>
    <meta:user-defined meta:name="DCTERMS.abstract">het veranderen van de bestaande brandcompartimentering tbv brand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Keskesweg 19 5721WS A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48</meta:user-defined>
    <meta:user-defined meta:name="OVERHEIDop.GmbID/DC.identifier">gmb-2026-56248</meta:user-defined>
    <meta:user-defined meta:name="OVERHEIDop.versieInformatie"/>
  </office:meta>
</office:document-meta>
</file>