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VDU jubileum 2026, Mytyl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1030</text:span>
          </text:p>
            <text:p text:style-name="common-al">
            <text:span text:style-name="nadrukvet"> Algemene kenmerken van het evenement:</text:span>
          </text:p>
            <text:p text:style-name="common-al">Naam evenement: SVDU jubileum 2026</text:p>
            <text:p text:style-name="common-al">Locatie: Mytylweg te Utrecht</text:p>
            <text:p text:style-name="common-al">
            <text:span text:style-name="nadrukvet">Data en tijden evenement</text:span>:</text:p>
            <text:p text:style-name="common-al">Het evenement is op de onderstaande dagen en tijdstippen:</text:p>
            <text:p text:style-name="common-al">Van 2 mei 2026 14:00 uur tot 2 mei 2026 20:00 uur</text:p>
            <text:p text:style-name="common-al">Van 9 mei 2026 19:00 uur tot 10 mei 2026 1:00 uur</text:p>
            <text:p text:style-name="common-al">Opbouw is een uur voor het evenement en de afbouw een uur na het evenement.</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24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4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4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1030</meta:user-defined>
    <meta:user-defined meta:name="DCTERMS.abstract">Toelichting: SVDU jubileum 2026</meta:user-defined>
    <dc:language>nl</dc:language>
    <meta:user-defined meta:name="OVERHEIDop.locatietype/OVERHEIDop.gebiedsmarkering">Punt</meta:user-defined>
    <meta:user-defined meta:name="DC.title">Aangevraagde evenementenvergunningen, SVDU jubileum 2026, Mytylweg te Utrecht</meta:user-defined>
    <meta:user-defined meta:name="DCTERMS.W3CDTF/DCTERMS.available">2026-02-09</meta:user-defined>
    <meta:user-defined meta:name="DCTERMS.W3CDTF/OVERHEIDop.jaargang">2026</meta:user-defined>
    <meta:user-defined meta:name="OVERHEIDop.publicationIssue">56242</meta:user-defined>
    <meta:user-defined meta:name="OVERHEIDop.GmbID/DC.identifier">gmb-2026-56242</meta:user-defined>
    <meta:user-defined meta:name="OVERHEIDop.versieInformatie"/>
  </office:meta>
</office:document-meta>
</file>