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herstelbesluit bestemmingsplan Bergharen Kerkenweide</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van Wijchen maken bekend dat de gemeenteraad in zijn vergadering van 29 januari 2026 het bestemmingsplan Bergharen Kerkenweide gewijzigd heeft vastgesteld, ingevolge artikel 3.8 van de Wet ruimtelijke ordening, afdeling 6.19 van de Algemene wet bestuursrecht en artikel 4.6, eerste lid, sub g en artikel 4.6, tweede lid, sub a, onder 2, van de Invoeringswet Omgevingswet. Dit herstelbesluit is genomen naar aanleiding van de uitspraak van de Afdeling Bestuursrechtspraak d.d. 8 oktober 2025. </text:span></text:p>
          </text:section>
          <text:section text:name="ondertekening_id1-3-2-2-2">
            <text:p><text:span text:style-name="functie"/></text:p>
            <text:p><text:span text:style-name="functie">Het bestemmingsplan heeft betrekking op een stuk grond gelegen aan de westzijde van Bergharen. Het plangebied betreft een weide gelegen tussen de twee kerken van Bergharen. Het plangebied wordt ontsloten via de Veldsestraat gelegen ten zuiden van het plan. Ter hoogte van de Dorpsstraat zal een langzaam verkeer ontsluiting gerealiseerd worden. Het bestemmingsplan maakt de bouw mogelijk van 23 grondgebonden woningen in verschillende woningbouwcategorieën.</text:span></text:p>
          </text:section>
          <text:section text:name="ondertekening_id1-3-2-2-3">
            <text:p><text:span text:style-name="functie"/></text:p>
            <text:p><text:span text:style-name="functie">Inhoud herstelbesluit</text:span></text:p>
            <text:p><text:span text:style-name="functie">Een drietal voorwaardelijke verplichtingen in het bestemmingsplan zijn aangepast. Het gaat om de voorwaardelijke verplichting ten aanzien van cultuurhistorie (artikel 5.3.4.), de voorwaardelijke verplichting met betrekking tot verkeerskundige maatregelen (artikel 4.3.1.) en de voorwaardelijke verplichting met betrekking tot de waterberging (artikel 5.3.5.). </text:span></text:p>
          </text:section>
          <text:section text:name="ondertekening_id1-3-2-2-4">
            <text:p><text:span text:style-name="functie"/></text:p>
            <text:p><text:span text:style-name="functie">Ter inzage</text:span></text:p>
            <text:p><text:span text:style-name="functie">Het herstelbesluit met de bijbehorende stukken kunt u inzien op https://omgevingswet.overheid.nl/regels-op-de-kaart/. Druk op de knop ‘specifiek document’ en vul het volgende in: NL.IMRO.0296.BHRVeldsestraat-VG02.</text:span></text:p>
            <text:p><text:span text:style-name="functie">De stukken zijn ook op afspraak digitaal in te zien in het Huis van de gemeente aan de Kasteellaan 27 in Wijch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span></text:p>
          </text:section>
          <text:section text:name="ondertekening_id1-3-2-2-5">
            <text:p><text:span text:style-name="functie"/></text:p>
            <text:p><text:span text:style-name="functie">Beroep</text:span></text:p>
            <text:p><text:span text:style-name="functie">Van 12 februari 2026 tot en met 25 maart 2026 kan door belanghebbenden tegen het bestemmingsplan bij de afdeling Bestuursrechtspraak van de Raad van State, postbus 20019, 2500 EA Den Haag beroep worden ingesteld. Het beroep kan alleen worden gericht tegen de inhoud van het herstelbesluit, dus tegen de wijzigingen die met het herstelbesluit zijn aangebracht. U kunt ook digitaal procederen. Meer informatie vindt u op de website van de Raad van State. Voor het instellen van een beroep is griffierecht verschuldigd.</text:span></text:p>
          </text:section>
          <text:section text:name="ondertekening_id1-3-2-2-6">
            <text:p><text:span text:style-name="functie"/></text:p>
            <text:p><text:span text:style-name="functie">Dit herstelbesluit wordt op grond van artikel 6:19 van de Algemene wet bestuursrecht meegenomen in de lopende beroepsprocedure. Dit betekent dat de wijzigingen en de eventuele beroepschriften op die wijzigingen mee beoordeeld worden in de beroepsprocedure. De lopende beroepsprocedure bij de Raad van State heeft kenmerk 202402639/1/R4.</text:span></text:p>
          </text:section>
          <text:section text:name="ondertekening_id1-3-2-2-7">
            <text:p><text:span text:style-name="functie"/></text:p>
            <text:p><text:span text:style-name="functie">Beroepen huidige appellanten</text:span></text:p>
            <text:p><text:span text:style-name="functie">Voor degenen die al beroep hebben ingesteld tegen het vaststellingsbesluit van 29 februari 2024 geldt dat er van uit gegaan wordt dat hun beroep zich eveneens richt op het herstelbesluit. Appelanten kunnen hun huidige beroepschrift aanvullen bij de Raad van State. Ook hiervoor geldt dat de aanvulling alleen gericht kan zijn tegen de wijzigingen die met het herstelbesluit zijn aangebracht.</text:span></text:p>
          </text:section>
          <text:section text:name="ondertekening_id1-3-2-2-8">
            <text:p><text:span text:style-name="functie"/></text:p>
            <text:p><text:span text:style-name="functie">Wijchen, 11 februari 2026</text:span></text:p>
            <text:p><text:span text:style-name="functie">Burgemeester en wethouders van Wijchen</text:span></text:p>
          </text:section>
          <text:section text:name="ondertekening_id1-3-2-2-9">
            <text:p><text:span text:style-name="functie"/></text:p>
            <text:p><text:span text:style-name="functie">mevrouw R.D. Helmer - Englebert, burgemeester</text:span></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24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4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4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HRVeldsestraat-VG02</meta:user-defined>
    <meta:user-defined meta:name="OVERHEIDop.Plansoort/OVERHEIDop.plansoort">bestemmings- of omgevingsplan</meta:user-defined>
    <dc:language>nl</dc:language>
    <meta:user-defined meta:name="OVERHEIDop.locatietype/OVERHEIDop.gebiedsmarkering">Vlak</meta:user-defined>
    <meta:user-defined meta:name="DC.title">Vastgesteld herstelbesluit bestemmingsplan Bergharen Kerkenweide</meta:user-defined>
    <meta:user-defined meta:name="DCTERMS.W3CDTF/DCTERMS.available">2026-02-11</meta:user-defined>
    <meta:user-defined meta:name="DCTERMS.W3CDTF/OVERHEIDop.jaargang">2026</meta:user-defined>
    <meta:user-defined meta:name="OVERHEIDop.publicationIssue">56240</meta:user-defined>
    <meta:user-defined meta:name="OVERHEIDop.GmbID/DC.identifier">gmb-2026-56240</meta:user-defined>
    <meta:user-defined meta:name="OVERHEIDop.versieInformatie"/>
  </office:meta>
</office:document-meta>
</file>