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idderpodium Koningsdag 2026, Ridderscha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061</text:span>
          </text:p>
            <text:p text:style-name="common-al">
            <text:span text:style-name="nadrukvet">Algemene kenmerken van het evenement:</text:span>
          </text:p>
            <text:p text:style-name="common-al">Naam evenement: Ridderpodium Koningsdag 2026</text:p>
            <text:p text:style-name="common-al">Locatie: Ridderschapstraat te Utrecht</text:p>
            <text:p text:style-name="common-al">
            <text:span text:style-name="nadrukvet">Data en tijden evenement</text:span>:</text:p>
            <text:p text:style-name="common-al">Het evenement is op de onderstaande dagen en tijdstippen:</text:p>
            <text:p text:style-name="common-al">Van 26 april 2026 18:00 uur tot 27 april 2026 1:00 uur</text:p>
            <text:p text:style-name="common-al">Van 27 april 2026 12:00 uur tot 27 april 2026 19:00 uur</text:p>
            <text:p text:style-name="common-al">Opbouw op 26 april 2026</text:p>
            <text:p text:style-name="common-al">Afbouw op 27 april 2026</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061</meta:user-defined>
    <meta:user-defined meta:name="DCTERMS.abstract">Toelichting: Ridderpodium Koningsdag 2026</meta:user-defined>
    <dc:language>nl</dc:language>
    <meta:user-defined meta:name="OVERHEIDop.locatietype/OVERHEIDop.gebiedsmarkering">Punt</meta:user-defined>
    <meta:user-defined meta:name="DC.title">Aangevraagde evenementenvergunningen, Ridderpodium Koningsdag 2026, Ridderschapstraat te Utrecht</meta:user-defined>
    <meta:user-defined meta:name="DCTERMS.W3CDTF/DCTERMS.available">2026-01-07</meta:user-defined>
    <meta:user-defined meta:name="DCTERMS.W3CDTF/OVERHEIDop.jaargang">2026</meta:user-defined>
    <meta:user-defined meta:name="OVERHEIDop.publicationIssue">5624</meta:user-defined>
    <meta:user-defined meta:name="OVERHEIDop.GmbID/DC.identifier">gmb-2026-5624</meta:user-defined>
    <meta:user-defined meta:name="OVERHEIDop.versieInformatie"/>
  </office:meta>
</office:document-meta>
</file>