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rdenweg 1 B, 4231 V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heeft de gemeente een aanvraag omgevingsvergunning (regulier) ontvangen voor het perceel Bordenweg 1 B, 4231 VH Meerkerk. De aanvraag is geregistreerd onder zaaknummer OVR-2026-010214. De aanvraag betreft het afwijken van regels in het omgevingsplan voor bouwen van sleufsilo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214</meta:user-defined>
    <dc:language>nl</dc:language>
    <meta:user-defined meta:name="OVERHEIDop.locatietype/OVERHEIDop.gebiedsmarkering">Punt</meta:user-defined>
    <meta:user-defined meta:name="DC.title">Ingekomen aanvraag omgevingsvergunning Bordenweg 1 B, 4231 VH Meerker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38</meta:user-defined>
    <meta:user-defined meta:name="OVERHEIDop.GmbID/DC.identifier">gmb-2026-56238</meta:user-defined>
    <meta:user-defined meta:name="OVERHEIDop.versieInformatie"/>
  </office:meta>
</office:document-meta>
</file>