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wijziging op een eerder verleende vergunning aan Voorvang 60-202 en Weilustlaan 295-4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wijziging op een eerder verleende vergunning aan Voorvang 60-202 en Weilustlaan 295-437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3 februar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6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53</meta:user-defined>
    <meta:user-defined meta:name="DCTERMS.abstract">een wijziging op ee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een wijziging op een eerder verleende vergunning aan Voorvang 60-202 en Weilustlaan 295-437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34</meta:user-defined>
    <meta:user-defined meta:name="OVERHEIDop.GmbID/DC.identifier">gmb-2026-56234</meta:user-defined>
    <meta:user-defined meta:name="OVERHEIDop.versieInformatie"/>
  </office:meta>
</office:document-meta>
</file>