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van zakelijk recht voor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om op de volgende locaties een zakelijk recht te vestigen voor het plaatsen van een transformatorstation. De transformatorstations zijn eigendom van Liander N.V. </text:p>
            <text:p text:style-name="al"/>
            <text:p text:style-name="al">• Zijde ter hoogte van nummer 374, Boskoop (BSK, sectie D, 6391, gedeeltelijk)</text:p>
            <text:p text:style-name="al">• Veldlaan ter hoogte van nummer 1, Boskoop (BSK, sectie D, nummer 6388, gedeeltelijk)</text:p>
            <text:p text:style-name="al">• Noordeinde ter hoogte van nummer 307, Boskoop (BSK, sectie D, nummer 3130, gedeeltelijk)</text:p>
            <text:p text:style-name="al">• Beemd ter hoogte van nummer 1, Boskoop (BSK, sectie D, 6389, gedeeltelijk)</text:p>
            <text:p text:style-name="al">• Rietkraag ter hoogte van nummer 1, Boskoop (BSK, sectie D, 3939, gedeeltelijk)</text:p>
            <text:p text:style-name="al"/>
            <text:p text:style-name="al">Toelichting</text:p>
            <text:p text:style-name="al"/>
            <text:p text:style-name="al">Liander N.V., onderdeel van Alliander, is de regionaal netbeheerder van een deel van de provincie Zuid-Holland. Gemeente Alphen aan den Rijn maakt deel uit van haar werkgebied. De netbeheerder is onder andere verantwoordelijk voor de distributie van elektriciteit en is vanuit haar positie de enige netbeheerder in deze regio. De gemeente vindt dat voor vestiging van het zakelijk recht voor een transformatiestation Liander de enige serieuze gegadigde is, gelet op haar taak als netbeheerder in de regio. </text:p>
            <text:p text:style-name="al"/>
            <text:p text:style-name="al">De gemeente is van plan het zakelijk recht te vestigen voor het te realiseren transformatorstation. Dit betekent dat de netbeheerder op de grond van de gemeente een transformatorstation mag plaatsen en onderhouden. De grond blijft van de gemeente.</text:p>
            <text:p text:style-name="al"/>
            <text:p text:style-name="al">Meer informatie</text:p>
            <text:p text:style-name="al"/>
            <text:p text:style-name="al">Neem voor meer informatie contact op met team Vastgoed, via vastgoedhuur@alphenaandenrij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22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2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2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stiging van zakelijk recht voor transformatorstation</meta:user-defined>
    <meta:user-defined meta:name="DCTERMS.W3CDTF/DCTERMS.available">2026-02-11</meta:user-defined>
    <meta:user-defined meta:name="DCTERMS.W3CDTF/OVERHEIDop.jaargang">2026</meta:user-defined>
    <meta:user-defined meta:name="OVERHEIDop.publicationIssue">56228</meta:user-defined>
    <meta:user-defined meta:name="OVERHEIDop.GmbID/DC.identifier">gmb-2026-56228</meta:user-defined>
    <meta:user-defined meta:name="OVERHEIDop.versieInformatie"/>
  </office:meta>
</office:document-meta>
</file>