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aanleggen van een kabelroute G.11703 - NV27 NNN TR02 EUROPALAAN - GERWEN PIMS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aanleggen van een kabelroute G.11703 - NV27 NNN TR02 EUROPALAAN - GERWEN PIMS</text:p>
            <text:p text:style-name="common-al">Locatie: Europalaan - Gerwen (Nuenen)</text:p>
            <text:p text:style-name="common-al">Datum ingetrokken: 4 februari 2026</text:p>
            <text:p text:style-name="common-al">Zaaknummer: 08202893274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22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22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93274</meta:user-defined>
    <meta:user-defined meta:name="DCTERMS.abstract">het aanleggen van een kabelroute G.11703 - NV27 NNN TR02 EUROPALAAN - GERWEN PIM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aanleggen van een kabelroute G.11703 - NV27 NNN TR02 EUROPALAAN - GERWEN PIMS Nuenen: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227</meta:user-defined>
    <meta:user-defined meta:name="OVERHEIDop.GmbID/DC.identifier">gmb-2026-56227</meta:user-defined>
    <meta:user-defined meta:name="OVERHEIDop.versieInformatie"/>
  </office:meta>
</office:document-meta>
</file>