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5-009108, Calaislaan 49 5627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563 </text:p>
            <text:p text:style-name="common-al"> Omschrijving: aanpassing vergunning EHV-ZP2025-009108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laislaan 49 5627NC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04-02-2026 </text:p>
            <text:p text:style-name="common-al"> Heeft u direct belang bij deze beslissing? Dan kunt u binnen zes weken, na 0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2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2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2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563</meta:user-defined>
    <meta:user-defined meta:name="DCTERMS.abstract">aanpassing vergunning EHV-ZP2025-009108</meta:user-defined>
    <dc:language>nl</dc:language>
    <meta:user-defined meta:name="OVERHEIDop.locatietype/OVERHEIDop.gebiedsmarkering">Punt</meta:user-defined>
    <meta:user-defined meta:name="DC.title">Besluit op aanvraag: aanpassing vergunning EHV-ZP2025-009108, Calaislaan 49 5627NC 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26</meta:user-defined>
    <meta:user-defined meta:name="OVERHEIDop.GmbID/DC.identifier">gmb-2026-56226</meta:user-defined>
    <meta:user-defined meta:name="OVERHEIDop.versieInformatie"/>
  </office:meta>
</office:document-meta>
</file>