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ggersbankstraat 6-3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vierde verdieping en het realiseren van een dakterras met dakluik</text:p>
            <text:p text:style-name="common-al">Zaakadres: Doggersbankstraat 6-3 1055NX Amsterdam</text:p>
            <text:p text:style-name="common-al">Datum ontvangst: 05-01-2026</text:p>
            <text:p text:style-name="common-al">Zaaknummer: Z2026-000285</text:p>
            <text:p text:style-name="common-al">DSO-nummer: 2026010501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5</meta:user-defined>
    <meta:user-defined meta:name="DCTERMS.abstract">realiseren van een dakopbouw op de 4e verdieping en het realiser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ggersbankstraat 6-3 1055NX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21</meta:user-defined>
    <meta:user-defined meta:name="OVERHEIDop.GmbID/DC.identifier">gmb-2026-56221</meta:user-defined>
    <meta:user-defined meta:name="OVERHEIDop.versieInformatie"/>
  </office:meta>
</office:document-meta>
</file>