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4404, 5503 L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562</text:span>. Op 04-02-2026 is het besluit naar de aanvrager verzonden.</text:p>
            <text:p text:style-name="common-al">De zaak betreft locatie De Run 4404, 5503 LR te Veldhoven en heeft de omschrijving "uitbreiden van een bedrijfspand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622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2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2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562</meta:user-defined>
    <meta:user-defined meta:name="DCTERMS.abstract">uitbreiden van een bedrijfs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Run 4404, 5503 LR te Veldhov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220</meta:user-defined>
    <meta:user-defined meta:name="OVERHEIDop.GmbID/DC.identifier">gmb-2026-56220</meta:user-defined>
    <meta:user-defined meta:name="OVERHEIDop.versieInformatie"/>
  </office:meta>
</office:document-meta>
</file>