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ondergrondse infrastructuur, aan nabij Hollandiaweg 1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ontving de gemeente een sloopmelding voor het verwijderen van ondergrondse infrastructuur aan nabij Hollandiaweg 11 te Nijmegen. De melding is geregistreerd onder kenmerk Z2026-00000428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1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28</meta:user-defined>
    <meta:user-defined meta:name="DCTERMS.abstract">Betreft: Melding op locatie nabij Hollandiaweg 11 te Nijmegen</meta:user-defined>
    <dc:language>nl</dc:language>
    <meta:user-defined meta:name="OVERHEIDop.locatietype/OVERHEIDop.gebiedsmarkering">Vlak</meta:user-defined>
    <meta:user-defined meta:name="DC.title">Melding het verwijderen van ondergrondse infrastructuur, aan nabij Hollandiaweg 11 te Nijmeg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16</meta:user-defined>
    <meta:user-defined meta:name="OVERHEIDop.GmbID/DC.identifier">gmb-2026-56216</meta:user-defined>
    <meta:user-defined meta:name="OVERHEIDop.versieInformatie"/>
  </office:meta>
</office:document-meta>
</file>