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Billitonstraat 3 A, 3818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Billitonstraat 3 A, 3818 CM Amersfoort</text:span>
          </text:p>
            <text:p text:style-name="common-al">De Gemeente Amersfoort heeft op 05-02-2026 een omgevingsvergunning geweigerd voor het kappen van een boom op het perceel Billitonstraat 3 A, 3818 CM Amersfoort, met kenmerk CLZ-0003156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5-02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64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Billitonstraat 3 A, 3818 CM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11</meta:user-defined>
    <meta:user-defined meta:name="OVERHEIDop.GmbID/DC.identifier">gmb-2026-56211</meta:user-defined>
    <meta:user-defined meta:name="OVERHEIDop.versieInformatie"/>
  </office:meta>
</office:document-meta>
</file>