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lucht Snuffelmarkt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lucht Snuffelmarkt</text:p>
            <text:p text:style-name="common-al">Datum: 26 juli 2026</text:p>
            <text:p text:style-name="common-al">Locatie: Batavierenweg 25 </text:p>
            <text:p text:style-name="common-al">Dossiernummer: 49310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penlucht Snuffelmarkt, Batavierenweg 2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09</meta:user-defined>
    <meta:user-defined meta:name="OVERHEIDop.GmbID/DC.identifier">gmb-2026-56209</meta:user-defined>
    <meta:user-defined meta:name="OVERHEIDop.versieInformatie"/>
  </office:meta>
</office:document-meta>
</file>