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die staat op de plek waar een stalling voor een scootmobiel moet komen aan Diepenbrockstraat 1, 2625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epenbrockstraat 1, 2625XG Delft | het verwijderen van een boom die staat op de plek waar een stalling voor een scootmobiel moet komen | 04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8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380</meta:user-defined>
    <meta:user-defined meta:name="DCTERMS.abstract">Diepenbrockstraat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boom die staat op de plek waar een stalling voor een scootmobiel moet komen aan Diepenbrockstraat 1, 2625XG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06</meta:user-defined>
    <meta:user-defined meta:name="OVERHEIDop.GmbID/DC.identifier">gmb-2026-56206</meta:user-defined>
    <meta:user-defined meta:name="OVERHEIDop.versieInformatie"/>
  </office:meta>
</office:document-meta>
</file>