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avikstraat 30 1171DX Badhoevedorp, het plaatsen van een uitbouw aan de zijkant van de woning, , 2025101501230, 03941264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44529</meta:user-defined>
    <meta:user-defined meta:name="DCTERMS.abstract">het plaatsen van een uit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Havikstraat 30 1171DX Badhoevedorp, het plaatsen van een uitbouw aan de zijkant van de woning, , 2025101501230, 039412644529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20</meta:user-defined>
    <meta:user-defined meta:name="OVERHEIDop.GmbID/DC.identifier">gmb-2026-5620</meta:user-defined>
    <meta:user-defined meta:name="OVERHEIDop.versieInformatie"/>
  </office:meta>
</office:document-meta>
</file>