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Café Wilhelmina Carnava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910</text:p>
            <text:p text:style-name="common-al">Omschrijving: Ontheffing art. 35 Café Wilhelmina Carnaval 2026</text:p>
            <text:p text:style-name="common-al">Datum evenement: 13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6-7 te Eindhoven Café Wilhelmina 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9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910</meta:user-defined>
    <meta:user-defined meta:name="DCTERMS.abstract">Ontheffing art. 35 Café Wilhelmina Carna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Café Wilhelmina Carnaval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98</meta:user-defined>
    <meta:user-defined meta:name="OVERHEIDop.GmbID/DC.identifier">gmb-2026-56198</meta:user-defined>
    <meta:user-defined meta:name="OVERHEIDop.versieInformatie"/>
  </office:meta>
</office:document-meta>
</file>