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kuilvoersilo en voerloods op locatie Nijlân 2, 9132 EM Ingwie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6175. De omgevingsvergunning is verleend. De gemeente geeft hiermee toestemming voor het realiseren van een kuilvoersilo en voerloods aan Nijlân 2, 9132 EM Ingwierrum.</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Belanghebbenden kunnen tegen de beschikking binnen zes weken na de verzenddatum van het besluit d.d. 16 december 2025 en o.v.v. Kenmerk: 2025-FUMO-0102506 bezwaar maken bij burgemeester en wethouders. “Hoewel de bezwaartermijn voor deze omgevingsvergunning inmiddels al voorbij is, is het nog mogelijk om een bezwaarschrift in te dienen. Belanghebbenden kunnen zo spoedig mogelijk, maar in ieder geval binnen twee weken na de dag van deze publicatie een bezwaarschrift indienen.”  </text:p>
            <text:p text:style-name="common-al">
            
          </text:p>
            <text:p text:style-name="common-al">Voor inlichtingen neemt u contact op met de FUMO, e-mail <text:a xlink:href="mailto:VSA@fumo.nl" xlink:type="simple">VSA@fumo.nl</text:a> of tel. 0566-75 03 00. Bezoekadres: J.W. de Visserwei 10, 9001 ZE Grou.</text:p>
            <text:p text:style-name="common-al">
            
          </text:p>
            <text:p text:style-name="common-al">Bezwaar- en beroepschriften moeten bevatten: naam en adres, het kenmerk van het betreffende besluit, motivering, datum en ondertekening.</text:p>
            <text:p text:style-name="common-al">
            
          </text:p>
            <text:p text:style-name="last-al">Bezwaarschriften en zienswijzen kunt u sturen naar: Burgemeester en wethouders van gemeente Noardeast-Fryslân, Koningstraat 13, 9101 LP Dokk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1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96175</meta:user-defined>
    <meta:user-defined meta:name="DCTERMS.abstract">Verleende omgevingsvergunning voor het realiseren van een kuilvoersilo en voerloods op locatie Nijlân 2, 9132 EM Ingwierrum.</meta:user-defined>
    <dc:language>nl</dc:language>
    <meta:user-defined meta:name="OVERHEIDop.locatietype/OVERHEIDop.gebiedsmarkering">Punt</meta:user-defined>
    <meta:user-defined meta:name="DC.title">Besluit op aanvraag omgevingsvergunning voor het realiseren van een kuilvoersilo en voerloods op locatie Nijlân 2, 9132 EM Ingwierrum</meta:user-defined>
    <meta:user-defined meta:name="DCTERMS.W3CDTF/DCTERMS.available">2026-02-11</meta:user-defined>
    <meta:user-defined meta:name="DCTERMS.W3CDTF/OVERHEIDop.jaargang">2026</meta:user-defined>
    <meta:user-defined meta:name="OVERHEIDop.publicationIssue">56191</meta:user-defined>
    <meta:user-defined meta:name="OVERHEIDop.GmbID/DC.identifier">gmb-2026-56191</meta:user-defined>
    <meta:user-defined meta:name="OVERHEIDop.versieInformatie"/>
  </office:meta>
</office:document-meta>
</file>