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een kleine (erf)windturb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5 januari 2026</text:p>
            <text:p text:style-name="common-al">
            
          </text:p>
            <text:p text:style-name="common-al">Betreft: aanvraag voor het plaatsen van een kleine</text:p>
            <text:p text:style-name="common-al">(erf)windturbine.</text:p>
            <text:p text:style-name="common-al">
            
          </text:p>
            <text:p text:style-name="common-al">Locatie: Keimptilsterdyk 16 te Dronryp, gemeente Waadhoeke.</text:p>
            <text:p text:style-name="common-al">
            
          </text:p>
            <text:p text:style-name="common-al">Zaaknummer: 2026-FUMO-0114636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1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11716</meta:user-defined>
    <meta:user-defined meta:name="DCTERMS.abstract">Melding voor het plaatsen van een kleine (erf)windturbine  op locatie Verzoeklocatie 2026011500093, Keimptilsterdyk 16 in Dronry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plaatsen van een kleine (erf)windturbin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89</meta:user-defined>
    <meta:user-defined meta:name="OVERHEIDop.GmbID/DC.identifier">gmb-2026-56189</meta:user-defined>
    <meta:user-defined meta:name="OVERHEIDop.versieInformatie"/>
  </office:meta>
</office:document-meta>
</file>