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aanbouw, Abdisseplein 7 7437VJ Bathmen, [Bathmen C 2400] Bathmen C 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6</text:p>
            <text:p text:style-name="common-al">
            <text:span text:style-name="nadrukvet">Locatie:</text:span> Abdisseplein 7 7437VJ Bathmen, [Bathmen C 2400] Bathmen C 2400 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6-00000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6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aanbouw, Abdisseplein 7 7437VJ Bathmen, [Bathmen C 2400] Bathmen C 24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87</meta:user-defined>
    <meta:user-defined meta:name="OVERHEIDop.GmbID/DC.identifier">gmb-2026-56187</meta:user-defined>
    <meta:user-defined meta:name="OVERHEIDop.versieInformatie"/>
  </office:meta>
</office:document-meta>
</file>