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e wijziging omgevingsplan Neder-Betuwe TAM-omgevingsplan ‘Welysestraat 33,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zijn vergadering van 28 januari 2026 is besloten hoofdstuk 22 c van het omgevingsplan Neder-Betuwe ‘Welysestraat 33, Dodewaard’ gewijzigd vast te stellen. De vastgestelde wijziging gaat over Welysestraat 33 te Dodewaard. Met de wijziging wordt de planologische situatie omgezet van een bedrijfsfunctie naar een reguliere woonfunctie. Hiermee wordt een functie toegevoegd in lijn met het daadwerkelijke gebruik van het perceel. Er wordt een kwaliteitsimpuls geleverd door het versterken van de landschappelijke inpassing.</text:p>
            <text:p text:style-name="common-al">
            <text:span text:style-name="nadrukvet">Wijzigingen ten opzichte van het ontwerp wijzigingsbesluit</text:span>
          </text:p>
            <text:p text:style-name="common-al">Eerder heeft een ontwerp wijzigingsbesluit ter inzage gelegen. In vergelijking met dat ontwerp wijzigingsbesluit zijn in het vastgestelde wijzigingsbesluit een aantal wijzigingen doorgevoerd. Ten opzichte van het ontwerp is bijlage 1 (digitale watertoets) vervangen door de juiste bijlage. Dit betreft een herstel van een kennelijke fout en leidt niet tot een wijziging van de inhoudelijke beoordeling of het plan. Tevens zijn er drie ambtshalve wijzigingen doorgevoerd: de aanduiding spuitzonering op de verbeelding is aangepast zodat deze aansluit op de woonfunctie, de regels voor de aanduiding spuitzonering zijn aangepast zodat de beperking geldt voor alle chemische gewassenbeschermingen en de waardenkaart van Dodewaard is toegevoegd.</text:p>
            <text:p text:style-name="common-al">
            <text:span text:style-name="nadrukvet">Inzageperiode: </text:span>12 februari t/m 27 maart 2026</text:p>
            <text:p text:style-name="common-al">
            <text:span text:style-name="nadrukvet">Inzageplaatsen:</text:span>
          </text:p>
            <text:list text:style-name="id1-3-2-1-1-6">
              <text:list-item text:style-override="id1-3-2-1-1-6-1">
                <text:number>1.</text:number>
                <text:p text:style-name="al">Via het omgevingsloket (https://www.omgevingswet.overheid.nl). </text:p>
              </text:list-item>
              <text:list-item text:style-override="id1-3-2-1-1-6-2">
                <text:number>2.</text:number>
                <text:p text:style-name="al">
                <text:a xlink:href="https://omgevingswet.overheid.nl/regels-op-de-kaart/document?documentID=NL.IMRO.1740.tamDOwelysestr33-vst1" xlink:type="simple">https://omgevingswet.overheid.nl/regels-op-de-kaart/document?documentID=NL.IMRO.1740.tamDOwelysestr33-vst1</text:a> . </text:p>
              </text:list-item>
              <text:list-item text:style-override="id1-3-2-1-1-6-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van 13 februari 2026 t/m 27 maart 2026 schriftelijk beroep instellen tegen het vastgestelde wijzigingsbesluit bij de Afdeling Bestuursrechtspraak van de Raad van State, Postbus 20019, 2500 EA ’s-Gravenhage. Voor het indienen van beroep is griffierecht verschuldigd. Zie ook <text:a xlink:href="https://www.raadvanstate.nl/overrvs/bestuursrechtspraak/hoger-beroep/" xlink:type="simple">https://www.raadvanstate.nl/overrvs/bestuursrechtspraak/hoger-beroep/</text:a>. </text:p>
            <text:p text:style-name="common-al">Het besluit tot wijziging van het omgevingsplan treedt in werking op de dag waarop 4 weken zijn verstreken sinds de dag waarop de gemeente het besluit bekend heeft gemaak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11 februari 2026</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1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DOwelysestr33-vst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Neder-Betuwe TAM-omgevingsplan ‘Welysestraat 33, Dodewaard’</meta:user-defined>
    <meta:user-defined meta:name="DCTERMS.W3CDTF/DCTERMS.available">2026-02-11</meta:user-defined>
    <meta:user-defined meta:name="DCTERMS.W3CDTF/OVERHEIDop.jaargang">2026</meta:user-defined>
    <meta:user-defined meta:name="OVERHEIDop.publicationIssue">56176</meta:user-defined>
    <meta:user-defined meta:name="OVERHEIDop.GmbID/DC.identifier">gmb-2026-56176</meta:user-defined>
    <meta:user-defined meta:name="OVERHEIDop.versieInformatie"/>
  </office:meta>
</office:document-meta>
</file>