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inclusief terrasoverkapping aan Willem Dreeslaan 26, 8161ZT Epe (13954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inclusief terrasoverkapping aan Willem Dreeslaan 26, 8161ZT Epe.</text:p>
            <text:p text:style-name="common-al">Datum besluit: 05-02-2026.</text:p>
            <text:p text:style-name="common-al">Zaaknummer: 1395459.</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11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schuur inclusief terrasoverkapping aan Willem Dreeslaan 26, 8161ZT Epe (1395459)</meta:user-defined>
    <meta:user-defined meta:name="DCTERMS.W3CDTF/DCTERMS.available">2026-02-09</meta:user-defined>
    <meta:user-defined meta:name="DCTERMS.W3CDTF/OVERHEIDop.jaargang">2026</meta:user-defined>
    <meta:user-defined meta:name="OVERHEIDop.publicationIssue">56175</meta:user-defined>
    <meta:user-defined meta:name="OVERHEIDop.GmbID/DC.identifier">gmb-2026-56175</meta:user-defined>
    <meta:user-defined meta:name="OVERHEIDop.versieInformatie"/>
  </office:meta>
</office:document-meta>
</file>