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offencircus op 1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1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88</meta:user-defined>
    <meta:user-defined meta:name="DCTERMS.abstract">het organiseren van een stoffencircus op 10 april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74</meta:user-defined>
    <meta:user-defined meta:name="OVERHEIDop.GmbID/DC.identifier">gmb-2026-56174</meta:user-defined>
    <meta:user-defined meta:name="OVERHEIDop.versieInformatie"/>
  </office:meta>
</office:document-meta>
</file>