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eerenveenseweg 36, 8471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een melding ontvangen voor activiteiten waarvoor geen vergunningplicht geldt op de locatie Heerenveenseweg 36, 8471BG Wolvega. De melding is geregistreerd onder zaaknummer Z2025-00006956. De melding betreft:</text:p>
            <text:p text:style-name="common-al">verbouw basisschool/ kinderopvang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5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eerenveenseweg 36, 8471BG Wolveg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73</meta:user-defined>
    <meta:user-defined meta:name="OVERHEIDop.GmbID/DC.identifier">gmb-2026-56173</meta:user-defined>
    <meta:user-defined meta:name="OVERHEIDop.versieInformatie"/>
  </office:meta>
</office:document-meta>
</file>