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46*"/>
    </style:style>
    <style:style style:family="table-column" style:parent-style-name="colspec" style:name="id1-3-2-4-6-1-3">
      <style:table-column-properties style:rel-column-width="42*"/>
    </style:style>
    <style:style style:family="table-column" style:parent-style-name="colspec" style:name="id1-3-2-4-6-1-4">
      <style:table-column-properties style:rel-column-width="16*"/>
    </style:style>
    <style:style style:family="table-column" style:parent-style-name="colspec" style:name="id1-3-2-4-6-1-5">
      <style:table-column-properties style:rel-column-width="10*"/>
    </style:style>
    <style:style style:family="table-column" style:parent-style-name="colspec" style:name="id1-3-2-4-6-1-6">
      <style:table-column-properties style:rel-column-width="12*"/>
    </style:style>
    <text:list-style style:name="id1-3-2-4-6-1-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Omgevingsdienst Groene Metropool, gemeente Overbetuwe 2026</text:p>
      <text:section text:name="regeling_id1-3-2" text:style-name="regeling">
        <text:section text:name="aanhef_id1-3-2-1" text:style-name="aanhef">
          <text:section text:name="preambule_id1-3-2-1-1" text:style-name="preambule">
            <text:p text:style-name="al">Burgemeester en wethouders en de burgemeester van de gemeente Overbetuwe ieder voor zover het hun bevoegdheden betreft;</text:p>
            <text:p text:style-name="al"/>
            <text:p text:style-name="al">gelet op artikel 8 van de Gemeenschappelijke regeling omgevingsdienst Groene Metropool; afdeling 10.1.1 van de Algemene wet bestuursrecht, de Gemeentewet en titel 3 van Boek 3 van het Burgerlijk Wetboek;</text:p>
            <text:p text:style-name="al"/>
            <text:p text:style-name="al">b e s l u i t e n:</text:p>
            <text:p text:style-name="al"/>
            <text:p text:style-name="al">vast te stellen het</text:p>
            <text:p text:style-name="al"/>
            <text:p text:style-name="al"/>
            <text:p text:style-name="al">
            <text:span text:style-name="nadrukvet">Mandaatbesluit Omgevingsdienst Groene Metropool,</text:span>
          </text:p>
            <text:p text:style-name="al">
            <text:span text:style-name="nadrukvet">gemeente Overbetuwe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Overbetuwe;</text:p>
              </text:list-item>
              <text:list-item text:style-override="id1-3-2-2-1-3-2">
                <text:number>b.</text:number>
                <text:p text:style-name="al">Directeur: de directeur van de omgevingsdienst, bedoeld in artikel 24 van de gemeenschappelijke regeling;</text:p>
              </text:list-item>
              <text:list-item text:style-override="id1-3-2-2-1-3-3">
                <text:number>c.</text:number>
                <text:p text:style-name="al">Gemeenschappelijke regeling: de Gemeenschappelijke regeling omgevingsdienst Groene Metropool;</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bestuursorgaan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bestuursorgaan besluiten als bedoeld in artikel 1:3 van de Awb te nemen, alsmede de noodzakelijke feitelijke handelingen in het kader van de voorbereiding, bekendmaking en uitvoering daarvan te verrichten alsmede de ondertekening;</text:p>
              </text:list-item>
              <text:list-item text:style-override="id1-3-2-2-1-3-7">
                <text:number>g.</text:number>
                <text:p text:style-name="al">Omgevingsdienst: omgevingsdienst Groene Metropool;</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in de Vervangingsregeling directeur Omgevingsdienst Groene Metropool 2026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 </text:p>
              </text:list-item>
              <text:list-item text:style-override="id1-3-2-2-5-3">
                <text:number>2.</text:number>
                <text:p text:style-name="al">De directeur mag enkel van het mandaat gebruik maken, indien het bestuursorgaan de gemandateerde bevoegdheid als af te nemen product in de dienstverleningsovereenkomst, werkprogramma en/of maat- en meerwerkopdracht heeft opgenomen. </text:p>
              </text:list-item>
              <text:list-item text:style-override="id1-3-2-2-5-4">
                <text:number>3.</text:number>
                <text:p text:style-name="al">Instructies en begrenzing van de gemandateerde bevoegdheden kunnen, behalve in zijn algemeenheid als bedoeld in het vijfde lid van dit artikel en/of in bijbehorende bijlage ‘mandaatregister’ in de kolom ‘begrenzing’, door het bestuursorgaan per geval aan de directeur worden gegeven. </text:p>
              </text:list-item>
              <text:list-item text:style-override="id1-3-2-2-5-5">
                <text:number>4.</text:number>
                <text:p text:style-name="al">Indien instructies per geval worden gegeven, geschiedt dit schriftelijk en op een zodanig tijdstip dat de inachtneming of tijdige verdaging van beslistermijnen gewaarborgd wordt. </text:p>
              </text:list-item>
              <text:list-item text:style-override="id1-3-2-2-5-6">
                <text:number>5.</text:number>
                <text:p text:style-name="al">De volgende algemene instructies zijn van toepassing op de uitoefening van het mandaat: </text:p>
                <text:list text:style-name="id1-3-2-2-5-6-3">
                  <text:list-item text:style-override="id1-3-2-2-5-6-3-1">
                    <text:number>a.</text:number>
                    <text:p text:style-name="al">Indien zich naar het oordeel van de directeur één of meer van de navolgende gevallen voordoet, overlegt de directeur de zaak met betrokken portefeuillehouder, alvorens een besluit te nemen: </text:p>
                    <text:list text:style-name="id1-3-2-2-5-6-3-1-3">
                      <text:list-item text:style-override="id1-3-2-2-5-6-3-1-3-1">
                        <text:number>i.</text:number>
                        <text:p text:style-name="al">de te nemen beslissing wijkt af van bestaand beleid, richtlijnen of voorschriften; </text:p>
                      </text:list-item>
                      <text:list-item text:style-override="id1-3-2-2-5-6-3-1-3-2">
                        <text:number>ii.</text:number>
                        <text:p text:style-name="al">uit de te nemen beslissing kunnen niet voorziene financiële of andere belangrijke consequenties voortvloeien; </text:p>
                      </text:list-item>
                      <text:list-item text:style-override="id1-3-2-2-5-6-3-1-3-3">
                        <text:number>iii.</text:number>
                        <text:p text:style-name="al">tijdens de voorbereiding van het besluit komt naar voren dat de te nemen beslissing bestuurlijk of maatschappelijk gevoelig ligt. Onder bestuurlijk of maatschappelijk gevoelige beslissingen worden in ieder geval verstaan beslissingen over grootschalige evenementen; </text:p>
                      </text:list-item>
                      <text:list-item text:style-override="id1-3-2-2-5-6-3-1-3-4">
                        <text:number>iv.</text:number>
                        <text:p text:style-name="al">het betreft een stuk, gericht aan de Kroon, ministers, staatssecretarissen, de Raad van State, de Nationale ombudsman, de commissaris van de Koning en gedeputeerde staten, dat geen routinematig karakter heeft. </text:p>
                      </text:list-item>
                    </text:list>
                  </text:list-item>
                  <text:list-item text:style-override="id1-3-2-2-5-6-3-2">
                    <text:number>b.</text:number>
                    <text:p text:style-name="al">Indien het een besluit op bezwaar betreft, is geen mandaat verleend aan de functionaris die het primaire besluit heeft genomen. </text:p>
                  </text:list-item>
                </text:list>
              </text:list-item>
              <text:list-item text:style-override="id1-3-2-2-5-7">
                <text:number>6.</text:number>
                <text:p text:style-name="al">Indien sprake is van ondermandatering, is de directeur gehouden geldende instructies onverwijld aan de betreffende ondergemandateerden door te geven, onverminderd de bevoegdheid van het bestuursorgaan dit zelf te doen. </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 </text:p>
                  </text:list-item>
                </text:list>
                <text:p text:style-name="al">In dat geval lichten partijen elkaar over en weer op een zodanig tijdstip in dat de inachtneming of tijdige verdaging van beslistermijnen gewaarborgd wordt.</text:p>
              </text:list-item>
              <text:list-item text:style-override="id1-3-2-2-6-3">
                <text:number>2.</text:number>
                <text:p text:style-name="al">Het niet-voldoen aan de in het vorige lid genoemde verplichting doet niet af aan de rechtsgeldigheid van een krachtens mandaat genomen besluit.</text:p>
              </text:list-item>
              <text:list-item text:style-override="id1-3-2-2-6-4">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of van de Burgermeester van de gemeente Overbetuwe, [naam directeur], directeur omgevingsdienst Groene Metropool”. </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1 januari 2026. </text:p>
              </text:list-item>
              <text:list-item text:style-override="id1-3-2-2-8-3">
                <text:number>2.</text:number>
                <text:p text:style-name="al">Het Algemeen mandaatbesluit Omgevingsdienst regio Arnhem- gemeente Overbetuwe 2024, zoals vastgesteld op 31 oktober 2023, wordt ingetrokken met ingang van inwerkingtreding van dit besluit.</text:p>
              </text:list-item>
              <text:list-item text:style-override="id1-3-2-2-8-4">
                <text:number>3.</text:number>
                <text:p text:style-name="al">Besluiten genomen door de (onder)gemandateerde, namens het college van burgemeester en wethouders en/of de burgemeester van de gemeente Overbetuwe op basis van het Algemeen mandaatbesluit Omgevingsdienst regio Arnhem, gemeente Overbetuwe 2024 en voorgaande mandaatbesluiten blijven van kracht.</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Omgevingsdienst Groene Metropool, gemeente Overbetuwe 2026. </text:p>
          </text:section>
        </text:section>
        <text:section text:name="regeling-sluiting_id1-3-2-3" text:style-name="regeling-sluiting">
          <text:section text:name="ondertekening_id1-3-2-3-1">
            <text:p><text:span text:style-name="functie">Aldus besloten in de vergadering van 9 decem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D.C. van Eeten</text:span></text:p>
          </text:section>
          <text:section text:name="ondertekening_id1-3-2-3-4">
            <text:p><text:span text:style-name="functie"/></text:p>
            <text:p><text:span text:style-name="functie">de burgemeester,</text:span></text:p>
            <text:p><text:span text:style-name="functie">R.P. Hoytink-Roubos</text:span></text:p>
          </text:section>
          <text:section text:name="ondertekening_id1-3-2-3-5">
            <text:p><text:span text:style-name="functie"/></text:p>
            <text:p><text:span text:style-name="functie">De burgemees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bij het mandaatbesluit omgevingsdienst Groene Metropool- gemeente Overbetuwe 2026</text:p>
          <text:p text:style-name="al">
          <text:span text:style-name="nadrukvet">Lijst van bevoegdheden</text:span>
        </text:p>
          <text:p text:style-name="al"/>
          <text:p text:style-name="al">In onderstaand overzicht is met een ‘X’ in de kolom ‘Mandaat’ aangegeven welke bevoegdheden het college van burgemeester en wethouders en/of de burgermeester van de gemeente Overbetuwe heeft gemandateerd aan de directeur van de Omgevingsdienst Groene Metropool, waarbij een ‘X’ betekent dat de betreffende bevoegdheid is gemandateerd. In de kolom ‘begrenzing’ is, indien van toepassing, vermeld tot welke omvang de gemandateerde bevoegdheid is begrensd.</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lgemene omschrijving te mandateren bevoegdheid</text:p>
                </table:table-cell>
                <table:table-cell table:style-name="cell_frame_all" table:number-rows-spanned="1" table:number-columns-spanned="1">
                  <text:p text:style-name="table_al">Nadere toelicht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grenz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 grond van of krachtens de Omgevingswet (hierna: Ow) 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ext:p text:style-name="table_al"/>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een verzoek om nadeelcompensatie.</text:p>
                  <text:p text:style-name="table_al"/>
                  <text:p text:style-name="table_al">Aangaan tot schadevergoedingsovereenkomsten in het kader van nadeelcompensatie</text:p>
                </table:table-cell>
                <table:table-cell table:style-name="cell_frame_all" table:number-rows-spanned="1" table:number-columns-spanned="1">
                  <text:p text:style-name="table_al"/>
                  <text:p text:style-name="table_al"/>
                  <text:p text:style-name="table_al">Voor het bevoegd aangaan van een schadevergoedingsovereenkomst is een machtiging van de burgemeester nodig</text:p>
                </table:table-cell>
                <table:table-cell table:style-name="cell_frame_all" table:number-rows-spanned="1" table:number-columns-spanned="1">
                  <text:p text:style-name="table_al">Titel 4.5 Awb en afd. 15.1 Ow</text:p>
                  <text:p text:style-name="table_al"/>
                  <text:p text:style-name="table_al">Artikel 13.3c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uursrechtelijke handhavingstaak: </text:p>
                  <text:list text:style-name="id1-3-2-4-6-1-7-5-2-2">
                    <text:list-item text:style-override="id1-3-2-4-6-1-7-5-2-2-1">
                      <text:number>a.</text:number>
                      <text:p text:style-name="table_al"> het houden van toezicht op de naleving van het bepaalde bij of krachtens de Ow, met inbegrip van het verzamelen en registreren van gegevens die hiervoor van belang zijn. Hieronder valt ook de bevoegdheid tot het aanwijzen van toezichthouders. </text:p>
                    </text:list-item>
                    <text:list-item text:style-override="id1-3-2-4-6-1-7-5-2-2-2">
                      <text:number>b.</text:number>
                      <text:p text:style-name="table_al"> het behandelen van klachten over de naleving van het bepaalde bij of krachtens de Ow, en </text:p>
                    </text:list-item>
                    <text:list-item text:style-override="id1-3-2-4-6-1-7-5-2-2-3">
                      <text:number>c.</text:number>
                      <text:p text:style-name="table_al"> het opleggen en ten uitvoer leggen van een bestuurlijke sanctie vanwege enig handelen of nalaten in strijd met het bepaalde bij of krachtens de Ow alsmede het invorderen van een verbeurde dwangsom.</text:p>
                    </text:list-item>
                  </text:list>
                  <text:p text:style-name="table_al">Ook is gemandateerd de bevoegdheid tot het doen/nemen van eventueel benodigde procedurele handelingen en besluiten. </text:p>
                </table:table-cell>
                <table:table-cell table:style-name="cell_frame_all" table:number-rows-spanned="1" table:number-columns-spanned="1">
                  <text:p text:style-name="table_al">Dit betreft zowel het toezicht op vergunningvoorschriften als toezicht op informatie- en meldingsplichten en algemene regels.</text:p>
                </table:table-cell>
                <table:table-cell table:style-name="cell_frame_all" table:number-rows-spanned="1" table:number-columns-spanned="1">
                  <text:p text:style-name="table_al">Art. 125 Gemeentewet jo art. 18.1 Ow (en overige artikelen in afd. 18.1 Ow) en Awb (hfst. 5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60 lid 1 onder e en f Gemeentewet en art. 5.1.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het aanwijzen van toezichthouders belast met het toezicht op de naleving bij of krachtens de wetten zoals opgenomen in dit mandaatregis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8.6 en 18.7 Ow jo hoofdstuk 5 Algemene wet Bestuur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Waaronder in ieder geval: </text:p>
                  <text:p text:style-name="table_al">het Register externe veiligheidsrisico’s en het geluidregister.  </text:p>
                  <text:p text:style-name="table_al"/>
                </table:table-cell>
                <table:table-cell table:style-name="cell_frame_all" table:number-rows-spanned="1" table:number-columns-spanned="1">
                  <text:p text:style-name="table_al">o.a. §10.8.1 Omgevingsbesluit</text:p>
                  <text:p text:style-name="table_al">§11.11 besluit kwaliteit leefomge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of krachtens de Wet open Over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uiten op bezwaar, beroep en hoger beroep en eventuele voorlopige voorzieningszaken inzake aanvragen als bedoeld in hoofdstuk III van de Algemene verordening gegevensbescherming.</text:p>
                </table:table-cell>
                <table:table-cell table:style-name="cell_frame_all" table:number-rows-spanned="1" table:number-columns-spanned="1">
                  <text:p text:style-name="table_al">Het afdoen van verzoeken van rechten van betrokkene. </text:p>
                </table:table-cell>
                <table:table-cell table:style-name="cell_frame_all" table:number-rows-spanned="1" table:number-columns-spanned="1">
                  <text:p text:style-name="table_al">Art. 15 t/m 21 Algemene verordening gegevensbescherm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Algemeen</text:span>
        </text:p>
          <text:p text:style-name="al">In de bijlage met de lijst van bevoegdheden wordt volledige wet- en regelgeving gemandateerd en uitsluitend expliciet genoemd waar geen mandaat wordt verleend. </text:p>
          <text:p text:style-name="al"/>
          <text:p text:style-name="al">Dit heeft als voordeel dat bij een wijziging van het takenpakket uitsluitend een wijziging in het werkprogramma nodig is. Een flexibeler mandaatbesluit voorkomt mogelijke overschrijding van deze termijnen, omdat er niet snel sprake zal zijn van ontbreken van mandaat. Tevens beschikt iedere gemeente bij de inwerkingtreding van de Omgevingswet van rechtswege over een set bruidsschatregels als onderdeel van het omgevingsplan. Bij de overgang van de bruidsschatregels naar eigen Omgevingsplanregels, moet een gedetailleerd mandaat telkens door de colleges worden geactualiseerd. Een breed mandaat scheelt veel besluitvorming door de colleges, omdat niet naar specifieke regelgeving wordt verwezen. </text:p>
          <text:p text:style-name="al"/>
          <text:p text:style-name="al">Hierbij moet wel het volgende worden opgemerkt. Het werkprogramma blijft altijd leidend voor de omvang van het takenpakket van de omgevingsdienst. Louter de grondslag voor het doen uitvoeren van de taken is gelegen in het mandaat. Een breder mandaat heeft nimmer een wijziging in het takenpakket van de omgevingsdienst als effect. Daarbij is het uitgangspunt dat de omvang van het mandaat beleidsneutraal t.o.v. het voorgaande mandaat is overgezet. </text:p>
          <text:p text:style-name="al"/>
          <text:p text:style-name="al">
          <text:span text:style-name="nadrukcur">Artikelsgewijze toelichting</text:span>
        </text:p>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 Groene Metropool is een zogeheten ‘collegeregeling’. De gemeenschappelijke regeling van de omgevingsdienst is ingesteld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in dit format de mandaten van d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Artikel 5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 </text:p>
          <text:p text:style-name="al"/>
          <text:p text:style-name="al">Lid 2 geeft aan dat het werkprogramma in de basis leidend blijft, wat betreft de omvang van het takenpakket van de omgevingsdienst. Louter de grondslag voor het doen uitvoeren van de taken is gelegen in het mandaat. </text:p>
          <text:p text:style-name="al"/>
          <text:p text:style-name="al">Lid 3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 </text:p>
          <text:p text:style-name="al"/>
          <text:p text:style-name="al">Lid 5 geeft algemene instructies aan de directeur voor de uitoefening van het mandaat. Deze algemene instructies geven aan dat het bestuursorgaan in dit lid genoemde gevallen eerst overleg wenst alvorens het besluit wordt genomen. </text:p>
          <text:p text:style-name="al"/>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1 januari 2026, wanneer de Gemeenschappelijke Regeling Omgevingsdienst Groene Metropool (ODGM) is vastgesteld.</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via een (elektronisch) gemeente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
          <text:span text:style-name="nadrukvet">Artikel 9 Citeerwijze</text:span>
        </text:p>
          <text:p text:style-name="al">In dit artikel wordt de naamaanduiding van het Algemeen mandaatbesluit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17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7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7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Overbetuwe</meta:user-defined>
    <meta:user-defined meta:name="OVERHEIDop.Rubriek/DC.type">delegatie- of mandaatbesluit</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rtikel 8 van de Gemeenschappelijke regeling omgevingsdienst Groene Metropool]|[https://lokaleregelgeving.overheid.nl/CVDR752863/1#hoofdstuk_2._artikel_8.</meta:user-defined>
    <meta:user-defined meta:name="DC.source">afdeling 10.1.1 van de Algemene wet bestuursrecht]|[1.0:c:BWBR0005537&amp;afdeling=10.1.1&amp;g=2026-01-01</meta:user-defined>
    <meta:user-defined meta:name="DC.source">Gemeentewet]|[1.0:c:BWBR0005416&amp;g=2026-01-01</meta:user-defined>
    <meta:user-defined meta:name="DC.source">titel 3 van Boek 3 van het Burgerlijk Wetboek]|[1.0:c:BWBR0005291&amp;titeldeel=3&amp;g=2025-07-01</meta:user-defined>
    <meta:user-defined meta:name="OVERHEIDop.referentienummer">08823</meta:user-defined>
    <meta:user-defined meta:name="DCTERMS.alternative">Mandaatbesluit Omgevingsdienst Groene Metropool, gemeente Overbetuwe 2026</meta:user-defined>
    <dc:language>nl</dc:language>
    <meta:user-defined meta:name="OVERHEIDop.locatietype/OVERHEIDop.gebiedsmarkering">Gemeente</meta:user-defined>
    <meta:user-defined meta:name="DC.title">Mandaatbesluit Omgevingsdienst Groene Metropool, gemeente Overbetuwe 2026</meta:user-defined>
    <meta:user-defined meta:name="DCTERMS.W3CDTF/DCTERMS.available">2026-02-09</meta:user-defined>
    <meta:user-defined meta:name="DCTERMS.W3CDTF/OVERHEIDop.jaargang">2026</meta:user-defined>
    <meta:user-defined meta:name="OVERHEIDop.publicationIssue">56172</meta:user-defined>
    <meta:user-defined meta:name="OVERHEIDop.betreftRegeling">CVDR756571_1</meta:user-defined>
    <meta:user-defined meta:name="OVERHEIDop.GmbID/DC.identifier">gmb-2026-56172</meta:user-defined>
    <meta:user-defined meta:name="xs:date/OVERHEIDop.startdatum">2026-02-10</meta:user-defined>
    <meta:user-defined meta:name="OVERHEIDop.versieInformatie"/>
  </office:meta>
</office:document-meta>
</file>