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arkeerplaats voor Kombos 81 t/m Kombos 127, 3941KK Doorn, Ontheffing plaatsen hijskraan ivm werkzaamheden balkonhekken voor de periode van 16 tot 20 maart (RX2026-00000105, 5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Parkeerplaats voor Kombos 81 t/m Kombos 127, 3941KK Doorn, Ontheffing plaatsen hijskraan ivm werkzaamheden balkonhekken voor de periode van 16 tot 20 maart (RX2026-00000105, 5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17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7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105</meta:user-defined>
    <meta:user-defined meta:name="DCTERMS.abstract">Parkeerplaats voor Kombos 81 t/m Kombos 127, 3941KK Doorn, Ontheffing plaatsen hijskraan ivm werkzaamheden balkonhekken voor de periode van 16 tot 20 maart (RX2026-00000105, 5 februari 2026)</meta:user-defined>
    <dc:language>nl</dc:language>
    <meta:user-defined meta:name="OVERHEIDop.locatietype/OVERHEIDop.gebiedsmarkering">Lijn</meta:user-defined>
    <meta:user-defined meta:name="DC.title">Gemeente Utrechtse Heuvelrug, verleende vergunning APV/Bijzondere wetten - Parkeerplaats voor Kombos 81 t/m Kombos 127, 3941KK Doorn, Ontheffing plaatsen hijskraan ivm werkzaamheden balkonhekken voor de periode van 16 tot 20 maart (RX2026-00000105, 5 februari 2026)</meta:user-defined>
    <meta:user-defined meta:name="DCTERMS.W3CDTF/DCTERMS.available">2026-02-09</meta:user-defined>
    <meta:user-defined meta:name="DCTERMS.W3CDTF/OVERHEIDop.jaargang">2026</meta:user-defined>
    <meta:user-defined meta:name="OVERHEIDop.publicationIssue">56170</meta:user-defined>
    <meta:user-defined meta:name="OVERHEIDop.GmbID/DC.identifier">gmb-2026-56170</meta:user-defined>
    <meta:user-defined meta:name="OVERHEIDop.versieInformatie"/>
  </office:meta>
</office:document-meta>
</file>