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Ericaweg ong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04-02-2026.</text:p>
            <text:p text:style-name="common-al">-<text:span text:style-name="nadrukvet">Ericaweg ong te Someren,</text:span> inzake het kappen van 11 bomen.</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
                <text:p text:style-name="al">Boom kappen of houtopstand velle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616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6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6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826881</meta:user-defined>
    <meta:user-defined meta:name="DCTERMS.abstract">Kappen van 11 bomen Ericaweg ong</meta:user-defined>
    <dc:language>nl</dc:language>
    <meta:user-defined meta:name="OVERHEIDop.locatietype/OVERHEIDop.gebiedsmarkering">Vlak</meta:user-defined>
    <meta:user-defined meta:name="DC.title">Verlenen omgevingsvergunning Ericaweg ong te Someren</meta:user-defined>
    <meta:user-defined meta:name="DCTERMS.W3CDTF/DCTERMS.available">2026-02-12</meta:user-defined>
    <meta:user-defined meta:name="DCTERMS.W3CDTF/OVERHEIDop.jaargang">2026</meta:user-defined>
    <meta:user-defined meta:name="OVERHEIDop.publicationIssue">56169</meta:user-defined>
    <meta:user-defined meta:name="OVERHEIDop.GmbID/DC.identifier">gmb-2026-56169</meta:user-defined>
    <meta:user-defined meta:name="OVERHEIDop.versieInformatie"/>
  </office:meta>
</office:document-meta>
</file>