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kwerk en brandcompartimentering, Mamelis 6, 8 en 10 te Lemiers, kadastraal bekend gemeente Vaals, sectie F nummer 482,483,484, 490, 501 en 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plaatsen van een hekwerk en brandcompartimentering op de locatie Mamelis 6, 8 en 10 te Lemiers, kadastraal bekend gemeente Vaals, sectie F nummer 482,483,484, 490, 501 en 502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066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3 februari 2026. De gemeente Vaals neemt daarover op 31 maart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616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6</meta:user-defined>
    <meta:user-defined meta:name="DCTERMS.abstract">Betreft: Aanvraag op locatie Mamelis 6, 8 en 10 te Lemiers, kadastraal bekend gemeente Vaals, sectie F nummer 482,483,484, 490, 501 en 502</meta:user-defined>
    <dc:language>nl</dc:language>
    <meta:user-defined meta:name="OVERHEIDop.locatietype/OVERHEIDop.gebiedsmarkering">Vlak</meta:user-defined>
    <meta:user-defined meta:name="DC.title">Aanvraag vergunning voor het plaatsen van een hekwerk en brandcompartimentering, Mamelis 6, 8 en 10 te Lemiers, kadastraal bekend gemeente Vaals, sectie F nummer 482,483,484, 490, 501 en 502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68</meta:user-defined>
    <meta:user-defined meta:name="OVERHEIDop.GmbID/DC.identifier">gmb-2026-56168</meta:user-defined>
    <meta:user-defined meta:name="OVERHEIDop.versieInformatie"/>
  </office:meta>
</office:document-meta>
</file>