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platformlift aan Vijverlaan 2 te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ijverlaan 2, 7975 BX Uffelte, voor het plaatsen van een platformlift De Vlasbarg'n (aanvraagdatum 04-02-2026, zaaknummer 2026-00234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1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347</meta:user-defined>
    <dc:language>nl</dc:language>
    <meta:user-defined meta:name="OVERHEIDop.locatietype/OVERHEIDop.gebiedsmarkering">Punt</meta:user-defined>
    <meta:user-defined meta:name="DC.title">Aangevraagde omgevingsvergunning voor het plaatsen van een platformlift aan Vijverlaan 2 te Uffelte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56</meta:user-defined>
    <meta:user-defined meta:name="OVERHEIDop.GmbID/DC.identifier">gmb-2026-56156</meta:user-defined>
    <meta:user-defined meta:name="OVERHEIDop.versieInformatie"/>
  </office:meta>
</office:document-meta>
</file>