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legaliseren van een bijgebouw, Zandkreek 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. beschikking behandelen hebben geweigerd:</text:p>
            <text:p text:style-name="common-al"/>
            <text:p text:style-name="common-al">
            <text:span text:style-name="nadrukvet">Adres:</text:span> Zandkreek 6, Willemstad</text:p>
            <text:p text:style-name="common-al">
            <text:span text:style-name="nadrukvet">Omschrijving project:</text:span> legaliseren van een bijgebouw</text:p>
            <text:p text:style-name="common-al">
            <text:span text:style-name="nadrukvet">Datum verzonden:</text:span> 3 februar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104</meta:user-defined>
    <meta:user-defined meta:name="DCTERMS.abstract">Gemeente Moerdijk - geweigerd - aanvr. beschikking behandelen - legaliseren van diverse bouwwerken (bijgebouw en pergola in achtertuin, erfafscheidingen aan voorgevel) - Zandkreek 6, Willemstad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legaliseren van een bijgebouw, Zandkreek 6, Willemsta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55</meta:user-defined>
    <meta:user-defined meta:name="OVERHEIDop.GmbID/DC.identifier">gmb-2026-56155</meta:user-defined>
    <meta:user-defined meta:name="OVERHEIDop.versieInformatie"/>
  </office:meta>
</office:document-meta>
</file>