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 Breemarsweg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gelo maakt bekend dat ze hebben besloten om een maatwerkvoorschrift te stellen voor het lozen van bronneringswater op Breemarsweg in Hengelo.</text:p>
            <text:p text:style-name="common-al">
            <text:span text:style-name="nadrukvet">Bent u het niet eens met het maatwerkbesluit?</text:span>
          </text:p>
            <text:p text:style-name="common-al">U kunt de Gemeente Hengelo tot 16 maart 2026 laten weten dat u het niet eens bent met het maatwerkbesluit. Dit heet bezwaar maken. U kunt bezwaar maken als het maatwerkbesluit tegen uw belangen ingaat. In deze periode kunt u ook de documenten met informatie over het maatwerkbesluit inzien. In het besluit kunt u lezen hoe u bezwaar kunt maken.</text:p>
            <text:p text:style-name="common-al">
            <text:span text:style-name="nadrukvet">Meer informatie :</text:span>
          </text:p>
            <text:p text:style-name="last-al">Als u meer informatie wilt, dan kunt u contact opnemen met de Omgevingsdienst Twente. Dit kan via 0546-749 500 of info@odtwente.nl. Vermeld hierbij het zaaknummer: Z2026-ODT-0022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615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5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5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6-ODT-002236</meta:user-defined>
    <meta:user-defined meta:name="DCTERMS.abstract">26004 Rec. Breemarsweg Heng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maatwerkvoorschrift Breemarsweg in Hengelo.</meta:user-defined>
    <meta:user-defined meta:name="OVERHEIDop.datumEindeReactietermijn">2026-03-15</meta:user-defined>
    <meta:user-defined meta:name="OVERHEIDop.terinzageleggingBG">https://mijnpublicaties.nl/Publicatie/df2f2967-db1f-4ce1-7da1-08de5d83cef4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53</meta:user-defined>
    <meta:user-defined meta:name="OVERHEIDop.GmbID/DC.identifier">gmb-2026-56153</meta:user-defined>
    <meta:user-defined meta:name="OVERHEIDop.versieInformatie"/>
  </office:meta>
</office:document-meta>
</file>